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Migliaia" style:data-style-name="N38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Migliaia" style:data-style-name="N38"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Comm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e_32_3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e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Normale_32_3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4.9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duzioni_Vegetali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10"/>
        <table:table-column table:style-name="co7" table:number-columns-repeated="1018" table:default-cell-style-name="ce4"/>
        <table:table-column table:style-name="co8" table:number-columns-repeated="13" table:default-cell-style-name="ce4"/>
        <table:table-column table:style-name="co8" table:number-columns-repeated="15347" table:default-cell-style-name="ce1"/>
        <table:table-row table:style-name="ro1">
          <table:table-cell office:value-type="string" table:style-name="ce2">
            <text:p>CODICE PRODOTTO AGEA</text:p>
          </table:table-cell>
          <table:table-cell office:value-type="string" table:style-name="ce2">
            <text:p>DESTINAZIONE PRODUTTIVA AGEA O</text:p>
            <text:p>CATEGORIA ZOOTECNICA</text:p>
          </table:table-cell>
          <table:table-cell office:value-type="string" table:style-name="ce2">
            <text:p>CODICE PS CAMPANIA</text:p>
          </table:table-cell>
          <table:table-cell office:value-type="string" table:style-name="ce2">
            <text:p>DESCRIZIONE RUBRICA CAMPANIA</text:p>
          </table:table-cell>
          <table:table-cell office:value-type="string" table:style-name="ce2">
            <text:p>UM</text:p>
          </table:table-cell>
          <table:table-cell office:value-type="string" table:style-name="ce3">
            <text:p>PS/UM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RANTURCO (MAIS) DA GRANELLA</text:p>
          </table:table-cell>
          <table:table-cell office:value-type="string" table:style-name="ce5">
            <text:p>D06</text:p>
          </table:table-cell>
          <table:table-cell office:value-type="string" table:style-name="ce5">
            <text:p>Mais</text:p>
          </table:table-cell>
          <table:table-cell office:value-type="string" table:style-name="ce5">
            <text:p>Ha</text:p>
          </table:table-cell>
          <table:table-cell office:value-type="float" office:value="1203.07" table:style-name="ce6">
            <text:p><text:s/>1.203,07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GRANO (FRUMENTO) DURO</text:p>
          </table:table-cell>
          <table:table-cell office:value-type="string" table:style-name="ce5">
            <text:p>D02</text:p>
          </table:table-cell>
          <table:table-cell office:value-type="string" table:style-name="ce5">
            <text:p>Frumento duro</text:p>
          </table:table-cell>
          <table:table-cell office:value-type="string" table:style-name="ce5">
            <text:p>Ha</text:p>
          </table:table-cell>
          <table:table-cell office:value-type="float" office:value="926.37" table:style-name="ce6">
            <text:p><text:s/>926,37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UPERFICI RITIRATE DALLA PRODUZION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SOIA - FAVE</text:p>
          </table:table-cell>
          <table:table-cell office:value-type="string" table:style-name="ce5">
            <text:p>D28</text:p>
          </table:table-cell>
          <table:table-cell office:value-type="string" table:style-name="ce5">
            <text:p>Soia</text:p>
          </table:table-cell>
          <table:table-cell office:value-type="string" table:style-name="ce5">
            <text:p>Ha</text:p>
          </table:table-cell>
          <table:table-cell office:value-type="float" office:value="777.22" table:style-name="ce6">
            <text:p><text:s/>777,22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GIRASOLE - SEMI</text:p>
          </table:table-cell>
          <table:table-cell office:value-type="string" table:style-name="ce5">
            <text:p>D27</text:p>
          </table:table-cell>
          <table:table-cell office:value-type="string" table:style-name="ce5">
            <text:p>Girasole</text:p>
          </table:table-cell>
          <table:table-cell office:value-type="string" table:style-name="ce5">
            <text:p>Ha</text:p>
          </table:table-cell>
          <table:table-cell office:value-type="float" office:value="547.13" table:style-name="ce6">
            <text:p><text:s/>547,13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COLZA E RAVIZZONE - SEMI</text:p>
          </table:table-cell>
          <table:table-cell office:value-type="string" table:style-name="ce5">
            <text:p>D26</text:p>
          </table:table-cell>
          <table:table-cell office:value-type="string" table:style-name="ce5">
            <text:p>Colza e ravizzone</text:p>
          </table:table-cell>
          <table:table-cell office:value-type="string" table:style-name="ce5">
            <text:p>Ha</text:p>
          </table:table-cell>
          <table:table-cell office:value-type="float" office:value="392.98" table:style-name="ce6">
            <text:p><text:s/>392,98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ARALI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ASPIDISTR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FARRO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FETTUCCIA D'ACQUA (Phalaris arundicea)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AGROPIRO - GRAMIGNA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CALLA (In pieno campo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CALLA (In serra)</text:p>
          </table:table-cell>
          <table:table-cell office:value-type="string" table:style-name="ce5">
            <text:p>D17</text:p>
          </table:table-cell>
          <table:table-cell office:value-type="string" table:style-name="ce5">
            <text:p>Fiori e piante ornamentali in serra</text:p>
          </table:table-cell>
          <table:table-cell office:value-type="string" table:style-name="ce5">
            <text:p>Ha</text:p>
          </table:table-cell>
          <table:table-cell office:value-type="float" office:value="132300" table:style-name="ce6">
            <text:p><text:s/>132.300,00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SUPERFICI AGRICOLE NON SEMINATE (NON IN PRODUZIONE - DISATTIVATE)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AGROSTIDE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LENTICCHIE</text:p>
          </table:table-cell>
          <table:table-cell office:value-type="string" table:style-name="ce5">
            <text:p>D9B</text:p>
          </table:table-cell>
          <table:table-cell office:value-type="string" table:style-name="ce5">
            <text:p>Legumi diversi da 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374.07" table:style-name="ce6">
            <text:p><text:s/>1.374,0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GERBER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ORCHIDE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RISONE</text:p>
          </table:table-cell>
          <table:table-cell office:value-type="string" table:style-name="ce5">
            <text:p>D07</text:p>
          </table:table-cell>
          <table:table-cell office:value-type="string" table:style-name="ce5">
            <text:p>Riso</text:p>
          </table:table-cell>
          <table:table-cell office:value-type="string" table:style-name="ce5">
            <text:p>Ha</text:p>
          </table:table-cell>
          <table:table-cell office:value-type="float" office:value="1618.51" table:style-name="ce6">
            <text:p><text:s/>1.618,51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PISELLI ALLO STATO SECCO</text:p>
          </table:table-cell>
          <table:table-cell office:value-type="string" table:style-name="ce5">
            <text:p>D9A</text:p>
          </table:table-cell>
          <table:table-cell office:value-type="string" table:style-name="ce5">
            <text:p>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648.29" table:style-name="ce6">
            <text:p><text:s/>1.648,2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ANTILLIDE (Prati avvicendati)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ANTILLIDE (Prati permanenti e pascoli)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CODA DI VOLPE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CODA DI VOLPE -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ORTENSI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BIETOLA - DA FORAGGIO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BROMUS (Prati avvicendati)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BROMUS (Prati permanenti e pascoli)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CAROTA - DA FORAGGIO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CAVOLO - DA FORAGGIO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CICERCHIA</text:p>
          </table:table-cell>
          <table:table-cell office:value-type="string" table:style-name="ce5">
            <text:p>D9B</text:p>
          </table:table-cell>
          <table:table-cell office:value-type="string" table:style-name="ce5">
            <text:p>Legumi diversi da 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374.07" table:style-name="ce6">
            <text:p><text:s/>1.374,07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CICERCHIA - DA FORAGGIO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PEONI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ERBA MAZZOLIN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ERBA MAZZOLINA -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PHILODENDR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PIANTE GRASSE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ROS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STRELITZIA (In pieno campo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5">
            <text:p>STRELITZIA (In serra)</text:p>
          </table:table-cell>
          <table:table-cell office:value-type="string" table:style-name="ce5">
            <text:p>D17</text:p>
          </table:table-cell>
          <table:table-cell office:value-type="string" table:style-name="ce5">
            <text:p>Fiori e piante ornamentali in serra</text:p>
          </table:table-cell>
          <table:table-cell office:value-type="string" table:style-name="ce5">
            <text:p>Ha</text:p>
          </table:table-cell>
          <table:table-cell office:value-type="float" office:value="132300" table:style-name="ce6">
            <text:p><text:s/>132.300,00<text:s/></text:p>
          </table:table-cell>
          <table:table-cell table:number-columns-repeated="16378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GLADIOL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FESTUC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FESTUCA -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GINESTR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MIMOS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FLE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FLE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PITTOSPOR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RUSCUS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MEL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SPELTA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LOIETTO ( SP. LOLIOM MULTIFLORUM LAM.)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LOIETTO ( SP. LOLIOM PERENNE) - DA FORAGGIO (Prati avvicendati)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LOIETTO ( SP. LOLIOM PERENNE) - DA FORAGGIO (Prati permanenti e pascoli)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VIBURN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PIANTE ARBOREE DA LEG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ANEMONE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LUPOLINA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BOCCA DI LEONE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PANIC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PASCOLO ARBORATO - TARA 50%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>Pascoli magri</text:p>
          </table:table-cell>
          <table:table-cell office:value-type="string" table:style-name="ce5">
            <text:p>Ha</text:p>
          </table:table-cell>
          <table:table-cell office:value-type="float" office:value="188.25" table:style-name="ce6">
            <text:p><text:s/>188,25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LINO DA FIBRA</text:p>
          </table:table-cell>
          <table:table-cell office:value-type="string" table:style-name="ce5">
            <text:p>D31</text:p>
          </table:table-cell>
          <table:table-cell office:value-type="string" table:style-name="ce5">
            <text:p>Lino</text:p>
          </table:table-cell>
          <table:table-cell office:value-type="string" table:style-name="ce5">
            <text:p>Ha</text:p>
          </table:table-cell>
          <table:table-cell office:value-type="float" office:value="1135" table:style-name="ce6">
            <text:p><text:s/>1.135,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5-A</text:p>
          </table:table-cell>
          <table:table-cell office:value-type="string" table:style-name="ce5">
            <text:p>LINO SEMI (PER OLIO DI LINO)</text:p>
          </table:table-cell>
          <table:table-cell office:value-type="string" table:style-name="ce5">
            <text:p>D29</text:p>
          </table:table-cell>
          <table:table-cell office:value-type="string" table:style-name="ce5">
            <text:p>Semi di Lino</text:p>
          </table:table-cell>
          <table:table-cell office:value-type="string" table:style-name="ce5">
            <text:p>Ha</text:p>
          </table:table-cell>
          <table:table-cell office:value-type="float" office:value="1129" table:style-name="ce6">
            <text:p><text:s/>1.129,00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CANAPA GREGGIA O MACERATA</text:p>
          </table:table-cell>
          <table:table-cell office:value-type="string" table:style-name="ce5">
            <text:p>D32</text:p>
          </table:table-cell>
          <table:table-cell office:value-type="string" table:style-name="ce5">
            <text:p>Canapa</text:p>
          </table:table-cell>
          <table:table-cell office:value-type="string" table:style-name="ce5">
            <text:p>Ha</text:p>
          </table:table-cell>
          <table:table-cell office:value-type="float" office:value="794.96" table:style-name="ce6">
            <text:p><text:s/>794,96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TABACCO - VARIETA' FLUE CURED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TABACCO - VARIETA' LIGHT AIR CURED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TABACCO - VARIETA' DARK AIR CURED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TABACCO -VARIETA' FIRE CURED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TABACCO -VARIETA' SUN CURED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TABACCO - VARIETA' KATERINI</text:p>
          </table:table-cell>
          <table:table-cell office:value-type="string" table:style-name="ce5">
            <text:p>D23</text:p>
          </table:table-cell>
          <table:table-cell office:value-type="string" table:style-name="ce5">
            <text:p>Tabacco</text:p>
          </table:table-cell>
          <table:table-cell office:value-type="string" table:style-name="ce5">
            <text:p>Ha</text:p>
          </table:table-cell>
          <table:table-cell office:value-type="float" office:value="11992.85" table:style-name="ce6">
            <text:p><text:s/>11.992,85<text:s/>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PASCOLO POLIFITA (TIPO ALPEGGI) CON ROCCIA AFFIORANTE TARA 20%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>Pascoli magri</text:p>
          </table:table-cell>
          <table:table-cell office:value-type="string" table:style-name="ce5">
            <text:p>Ha</text:p>
          </table:table-cell>
          <table:table-cell office:value-type="float" office:value="188.25" table:style-name="ce6">
            <text:p><text:s/>188,25<text:s/>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PASCOLO POLIFITA (TIPO ALPEGGI) CON ROCCIA AFFIORANTE TARA 50%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>Pascoli magri</text:p>
          </table:table-cell>
          <table:table-cell office:value-type="string" table:style-name="ce5">
            <text:p>Ha</text:p>
          </table:table-cell>
          <table:table-cell office:value-type="float" office:value="188.25" table:style-name="ce6">
            <text:p><text:s/>188,25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PASCOLO POLIFITA (TIPO ALPEGGI)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>Pascoli magri</text:p>
          </table:table-cell>
          <table:table-cell office:value-type="string" table:style-name="ce5">
            <text:p>Ha</text:p>
          </table:table-cell>
          <table:table-cell office:value-type="float" office:value="188.25" table:style-name="ce6">
            <text:p><text:s/>188,25<text:s/></text:p>
          </table:table-cell>
          <table:table-cell table:number-columns-repeated="16378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CALENDUL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PRATO PASCOLO POLIFIT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PRATO PASCOLO POLIFITA -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PRATO POLIFIT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PRATO POLIFITA -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ALTRE COLTIVAZIONI ANNUALI DA FORAGGIO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PATATA, DESTINATA ALLA FABBRICAZIONE DELLA FECOLA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>Patate (comprese le patate primaticce e da semina)</text:p>
          </table:table-cell>
          <table:table-cell office:value-type="string" table:style-name="ce5">
            <text:p>Ha</text:p>
          </table:table-cell>
          <table:table-cell office:value-type="float" office:value="9583.33" table:style-name="ce6">
            <text:p><text:s/>9.583,33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NOCCIOLE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MANDORLE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NOCI COMUNI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PISTACCHI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CARRUBE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LUPPOLO</text:p>
          </table:table-cell>
          <table:table-cell office:value-type="string" table:style-name="ce5">
            <text:p>D24</text:p>
          </table:table-cell>
          <table:table-cell office:value-type="string" table:style-name="ce5">
            <text:p>Luppolo</text:p>
          </table:table-cell>
          <table:table-cell office:value-type="string" table:style-name="ce5">
            <text:p>Ha</text:p>
          </table:table-cell>
          <table:table-cell office:value-type="float" office:value="13600" table:style-name="ce6">
            <text:p><text:s/>13.600,00<text:s/></text:p>
          </table:table-cell>
          <table:table-cell table:number-columns-repeated="1637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SENAPE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SERRADELLA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VECCE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CRISANTEM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GAROFAN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GIRASOLE</text:p>
          </table:table-cell>
          <table:table-cell office:value-type="string" table:style-name="ce5">
            <text:p>D27</text:p>
          </table:table-cell>
          <table:table-cell office:value-type="string" table:style-name="ce5">
            <text:p>Girasole</text:p>
          </table:table-cell>
          <table:table-cell office:value-type="string" table:style-name="ce5">
            <text:p>Ha</text:p>
          </table:table-cell>
          <table:table-cell office:value-type="float" office:value="547.13" table:style-name="ce6">
            <text:p><text:s/>547,13<text:s/></text:p>
          </table:table-cell>
          <table:table-cell table:number-columns-repeated="1637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TOPINAMBUR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PIANTAMADRE DI PORTAINNEST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PIANTE MADRI PER MARZE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SELVATICO DA INNESTARE DESTINATO A VINO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VIGNETO SPERIMENTALE PER UVA DA VINO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VIGNA CINESE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PATATA AMERICANA (BATATA)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RAP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NAVONI RUTABAGA - DA FORAGGIO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LILIUM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TRITICALE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RISONE TONDO</text:p>
          </table:table-cell>
          <table:table-cell office:value-type="string" table:style-name="ce5">
            <text:p>D07</text:p>
          </table:table-cell>
          <table:table-cell office:value-type="string" table:style-name="ce5">
            <text:p>Riso</text:p>
          </table:table-cell>
          <table:table-cell office:value-type="string" table:style-name="ce5">
            <text:p>Ha</text:p>
          </table:table-cell>
          <table:table-cell office:value-type="float" office:value="1618.51" table:style-name="ce6">
            <text:p><text:s/>1.618,51<text:s/></text:p>
          </table:table-cell>
          <table:table-cell table:number-columns-repeated="16378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RISONE MEDIO</text:p>
          </table:table-cell>
          <table:table-cell office:value-type="string" table:style-name="ce5">
            <text:p>D07</text:p>
          </table:table-cell>
          <table:table-cell office:value-type="string" table:style-name="ce5">
            <text:p>Riso</text:p>
          </table:table-cell>
          <table:table-cell office:value-type="string" table:style-name="ce5">
            <text:p>Ha</text:p>
          </table:table-cell>
          <table:table-cell office:value-type="float" office:value="1618.51" table:style-name="ce6">
            <text:p><text:s/>1.618,51<text:s/></text:p>
          </table:table-cell>
          <table:table-cell table:number-columns-repeated="1637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MATERIE DA INTRECCIO, DA IMBOTTITURA O USATE NELLA FABBRICAZIONE DI SCOPE O DI</text:p>
          </table:table-cell>
          <table:table-cell office:value-type="string" table:style-name="ce5">
            <text:p>D33</text:p>
          </table:table-cell>
          <table:table-cell office:value-type="string" table:style-name="ce5">
            <text:p>Altre colture tessili</text:p>
          </table:table-cell>
          <table:table-cell office:value-type="string" table:style-name="ce5">
            <text:p>Ha</text:p>
          </table:table-cell>
          <table:table-cell office:value-type="float" office:value="1135" table:style-name="ce6">
            <text:p><text:s/>1.135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RISONE LUNGO A</text:p>
          </table:table-cell>
          <table:table-cell office:value-type="string" table:style-name="ce5">
            <text:p>D07</text:p>
          </table:table-cell>
          <table:table-cell office:value-type="string" table:style-name="ce5">
            <text:p>Riso</text:p>
          </table:table-cell>
          <table:table-cell office:value-type="string" table:style-name="ce5">
            <text:p>Ha</text:p>
          </table:table-cell>
          <table:table-cell office:value-type="float" office:value="1618.51" table:style-name="ce6">
            <text:p><text:s/>1.618,51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RISONE LUNGO B</text:p>
          </table:table-cell>
          <table:table-cell office:value-type="string" table:style-name="ce5">
            <text:p>D07</text:p>
          </table:table-cell>
          <table:table-cell office:value-type="string" table:style-name="ce5">
            <text:p>Riso</text:p>
          </table:table-cell>
          <table:table-cell office:value-type="string" table:style-name="ce5">
            <text:p>Ha</text:p>
          </table:table-cell>
          <table:table-cell office:value-type="float" office:value="1618.51" table:style-name="ce6">
            <text:p><text:s/>1.618,51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OLIVO</text:p>
          </table:table-cell>
          <table:table-cell office:value-type="string" table:style-name="ce5">
            <text:p>G03B</text:p>
          </table:table-cell>
          <table:table-cell office:value-type="string" table:style-name="ce5">
            <text:p>Oliveti per olive da olio</text:p>
          </table:table-cell>
          <table:table-cell office:value-type="string" table:style-name="ce5">
            <text:p>Ha</text:p>
          </table:table-cell>
          <table:table-cell office:value-type="float" office:value="2170.13" table:style-name="ce6">
            <text:p><text:s/>2.170,13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PAPAVER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OLIVE DA TAVOLA</text:p>
          </table:table-cell>
          <table:table-cell office:value-type="string" table:style-name="ce5">
            <text:p>G03A</text:p>
          </table:table-cell>
          <table:table-cell office:value-type="string" table:style-name="ce5">
            <text:p>Oliveti per olive da tavola</text:p>
          </table:table-cell>
          <table:table-cell office:value-type="string" table:style-name="ce5">
            <text:p>Ha</text:p>
          </table:table-cell>
          <table:table-cell office:value-type="float" office:value="2813.17" table:style-name="ce6">
            <text:p><text:s/>2.813,17<text:s/>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PASCOLO ARBORATO - CESPUGLIATO TARA 20%</text:p>
          </table:table-cell>
          <table:table-cell office:value-type="string" table:style-name="ce5">
            <text:p>F02</text:p>
          </table:table-cell>
          <table:table-cell office:value-type="string" table:style-name="ce5">
            <text:p>Pascoli magri</text:p>
          </table:table-cell>
          <table:table-cell office:value-type="string" table:style-name="ce5">
            <text:p>Ha</text:p>
          </table:table-cell>
          <table:table-cell office:value-type="float" office:value="188.25" table:style-name="ce6">
            <text:p><text:s/>188,25<text:s/>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RISONE TONDO, MEDIO, LUNGO A PER LA PRODUZIONE DI SEME (ORYZA SATIV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RISONE LUNGO B PER LA PRODUZIONE DI SEME (ORYZA SATIV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ORTOFRUTTICOLI DI CUI AI REGG. (CE) 2200/96 E 2201/96 - ALTRI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ORTOFRUTTICOLI PER LA PRODUZIONE DI SEME - ALTRI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GRANTURCO (MAIS) - INSILATO</text:p>
          </table:table-cell>
          <table:table-cell office:value-type="string" table:style-name="ce5">
            <text:p>D18C</text:p>
          </table:table-cell>
          <table:table-cell office:value-type="string" table:style-name="ce5">
            <text:p>Erbaio di mais da foraggio</text:p>
          </table:table-cell>
          <table:table-cell office:value-type="string" table:style-name="ce5">
            <text:p>Ha</text:p>
          </table:table-cell>
          <table:table-cell office:value-type="float" office:value="992.04" table:style-name="ce6">
            <text:p><text:s/>992,04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PANICO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BOS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OLIVE DA OLIO</text:p>
          </table:table-cell>
          <table:table-cell office:value-type="string" table:style-name="ce5">
            <text:p>G03B</text:p>
          </table:table-cell>
          <table:table-cell office:value-type="string" table:style-name="ce5">
            <text:p>Oliveti per olive da olio</text:p>
          </table:table-cell>
          <table:table-cell office:value-type="string" table:style-name="ce5">
            <text:p>Ha</text:p>
          </table:table-cell>
          <table:table-cell office:value-type="float" office:value="2170.13" table:style-name="ce6">
            <text:p><text:s/>2.170,13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CANNA CINESE (Miscanthus sinensis)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AGLI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AGRETT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BARBABIETOLA DA ORT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BASILIC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BROCCOLETTO DI RAP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CAVOLFIOR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CAVOLFIORE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POINSETTIA (STELLA DI NATALE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FAGIOLIN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FAGIOLO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FAGIOL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FAGIUOLO FRESC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FAVA FRESC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FINOCCHI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LATTUG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LATTUG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MELANZAN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MELONE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ORTIVE A PIENO CAMPO (su terreni produttivi con o senza copertura)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-B</text:p>
          </table:table-cell>
          <table:table-cell office:value-type="string" table:style-name="ce7">
            <text:p>PRODUZIONI ORTICOLE IN SERRA</text:p>
          </table:table-cell>
          <table:table-cell office:value-type="string" table:style-name="ce7">
            <text:p>D15</text:p>
          </table:table-cell>
          <table:table-cell office:value-type="string" table:style-name="ce7">
            <text:p>Ortaggi freschi in serra</text:p>
          </table:table-cell>
          <table:table-cell office:value-type="string" table:style-name="ce7">
            <text:p>Ha</text:p>
          </table:table-cell>
          <table:table-cell office:value-type="float" office:value="41452" table:style-name="ce8">
            <text:p><text:s/>41.452,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-C</text:p>
          </table:table-cell>
          <table:table-cell office:value-type="string" table:style-name="ce7">
            <text:p>ORTIVE IN SERRA PER PRODUZIONI IV GAMMA<text:s/></text:p>
          </table:table-cell>
          <table:table-cell office:value-type="string" table:style-name="ce7">
            <text:p>D17</text:p>
          </table:table-cell>
          <table:table-cell office:value-type="string" table:style-name="ce5">
            <text:p>Fiori e piante ornamentali in serra</text:p>
          </table:table-cell>
          <table:table-cell office:value-type="string" table:style-name="ce7">
            <text:p>Ha<text:s/></text:p>
          </table:table-cell>
          <table:table-cell office:value-type="float" office:value="132300" table:style-name="ce8">
            <text:p><text:s/>132.300,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PATATA DA SEME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>Patate (comprese le patate primaticce e da semina)</text:p>
          </table:table-cell>
          <table:table-cell office:value-type="string" table:style-name="ce5">
            <text:p>Ha</text:p>
          </table:table-cell>
          <table:table-cell office:value-type="float" office:value="9583.33" table:style-name="ce6">
            <text:p><text:s/>9.583,33<text:s/></text:p>
          </table:table-cell>
          <table:table-cell table:number-columns-repeated="16378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PEPERONE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POMODOR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PORR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PORR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RADICCHI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RAP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RAP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COLZA E RAVIZZONE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RAVANELL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SCALOGN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SCAROL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SCAROL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SEDAN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SPINACI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">
            <text:p>ZUCC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ZUCCHIN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SESAMO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TARTUFO DI PRAT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PEPERETTA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TRIFOGLIO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RANUNCOL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TRITICALE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STATICE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USO NON AGRICOLO - ALTR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USO NON AGRICOLO - FABBRICATI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USO NON AGRICOLO - TARE ED INCOLTI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VECCE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AGAPANT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VITE</text:p>
          </table:table-cell>
          <table:table-cell office:value-type="string" table:style-name="ce5">
            <text:p>G04B</text:p>
          </table:table-cell>
          <table:table-cell office:value-type="string" table:style-name="ce5">
            <text:p>Vigneti per uva da vino comune</text:p>
          </table:table-cell>
          <table:table-cell office:value-type="string" table:style-name="ce5">
            <text:p>Ha</text:p>
          </table:table-cell>
          <table:table-cell office:value-type="float" office:value="6516.99" table:style-name="ce6">
            <text:p><text:s/>6.516,99<text:s/></text:p>
          </table:table-cell>
          <table:table-cell table:number-columns-repeated="1637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INDIVI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UVA DA VINO</text:p>
          </table:table-cell>
          <table:table-cell office:value-type="string" table:style-name="ce5">
            <text:p>G04B</text:p>
          </table:table-cell>
          <table:table-cell office:value-type="string" table:style-name="ce5">
            <text:p>Vigneti per uva da vino comune</text:p>
          </table:table-cell>
          <table:table-cell office:value-type="string" table:style-name="ce5">
            <text:p>Ha</text:p>
          </table:table-cell>
          <table:table-cell office:value-type="float" office:value="6516.99" table:style-name="ce6">
            <text:p><text:s/>6.516,9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63-A</text:p>
          </table:table-cell>
          <table:table-cell office:value-type="string" table:style-name="ce5">
            <text:p>VIGNETI PER UVA DA VINO DI QUALITA' (D.O.P. O I.G.P.)</text:p>
          </table:table-cell>
          <table:table-cell office:value-type="string" table:style-name="ce5">
            <text:p>G04A</text:p>
          </table:table-cell>
          <table:table-cell office:value-type="string" table:style-name="ce5">
            <text:p>Vigneti per uva da vino di qualità <text:s/>(D.O.P. o I.G.P.)</text:p>
          </table:table-cell>
          <table:table-cell office:value-type="string" table:style-name="ce5">
            <text:p>Ha</text:p>
          </table:table-cell>
          <table:table-cell office:value-type="float" office:value="12887" table:style-name="ce6">
            <text:p><text:s/>12.887,00<text:s/></text:p>
          </table:table-cell>
          <table:table-cell table:number-columns-repeated="16378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ALSTROEMERI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LATTUGHIN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UVA DA TRASFORMAZIONE</text:p>
          </table:table-cell>
          <table:table-cell office:value-type="string" table:style-name="ce5">
            <text:p>G04C</text:p>
          </table:table-cell>
          <table:table-cell office:value-type="string" table:style-name="ce5">
            <text:p>Vigneti per uva da tavola</text:p>
          </table:table-cell>
          <table:table-cell office:value-type="string" table:style-name="ce5">
            <text:p>Ha</text:p>
          </table:table-cell>
          <table:table-cell office:value-type="float" office:value="4616.41" table:style-name="ce6">
            <text:p><text:s/>4.616,41<text:s/></text:p>
          </table:table-cell>
          <table:table-cell table:number-columns-repeated="16378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RUCOL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SPINACIN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DOLCETTA (GALLINELLA, SONCINO, VALERIANELLA)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FRUTTA A GUSCIO - SPECIE NON DEFINITA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CORBEZZOL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ALTRI FRUTTIFERI - SPECIE NON DEFINIT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PIOPPETI ED ALTRE COLTIVAZIONI ARBOREE DA LEGNO - SPECIE NON DEFINIT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ALTRE COLTURE PERMANENTI - SPECIE NON DEFINITA</text:p>
          </table:table-cell>
          <table:table-cell office:value-type="string" table:style-name="ce5">
            <text:p>F01</text:p>
          </table:table-cell>
          <table:table-cell office:value-type="string" table:style-name="ce5">
            <text:p>Prati permanenti e pascoli</text:p>
          </table:table-cell>
          <table:table-cell office:value-type="string" table:style-name="ce5">
            <text:p>Ha</text:p>
          </table:table-cell>
          <table:table-cell office:value-type="float" office:value="627.15" table:style-name="ce6">
            <text:p><text:s/>627,15<text:s/></text:p>
          </table:table-cell>
          <table:table-cell table:number-columns-repeated="16378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SORB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GELS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ACER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ONTA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BAGOLAR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CARPI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CILIEGIO SELVATI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OLM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BARBATELLE INNESTATE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BARBATELLE DA INNESTARE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SELVATICO DA INNESTARE DESTINATO A UVA DA TAVOLA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VIGNETO SPERIMENTALE PER UVA DA TAVOLA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PAULOWNIA TOMENTOS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PERO SELVATI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MISCUGLI DI LEGUMI</text:p>
          </table:table-cell>
          <table:table-cell office:value-type="string" table:style-name="ce5">
            <text:p>D9B</text:p>
          </table:table-cell>
          <table:table-cell office:value-type="string" table:style-name="ce5">
            <text:p>Legumi diversi da 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374.07" table:style-name="ce6">
            <text:p><text:s/>1.374,07<text:s/></text:p>
          </table:table-cell>
          <table:table-cell table:number-columns-repeated="16378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PLATA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FARNI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ROVERELL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TIGLI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ABET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CEDR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DOUGLASI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5">
            <text:p>PINO MARITTIM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CIPRESS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AGRUMI (SPECIE NON DEFINITA)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ARANCI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MANDARIN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CLEMENTIN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LIMONE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POMPELM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TANGELO MAP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SATSUMA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PINO D'ALEPP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PRATO IN ROTOLO (TAPPETO ERBOSO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SUPERFICI INERBITE SOTTOBOSCO SENZA TAR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SUPERFICI INERBITE SOTTOBOSCO - TARA 20%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SUPERFICI INERBITE SOTTOBOSCO - TARA 50%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QUMQUAT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BARBABIETOLA DA ZUCCHERO</text:p>
          </table:table-cell>
          <table:table-cell office:value-type="string" table:style-name="ce5">
            <text:p>D11</text:p>
          </table:table-cell>
          <table:table-cell office:value-type="string" table:style-name="ce5">
            <text:p>Barbabietola da zucchero (escluse le sementi)</text:p>
          </table:table-cell>
          <table:table-cell office:value-type="string" table:style-name="ce5">
            <text:p>Ha</text:p>
          </table:table-cell>
          <table:table-cell office:value-type="float" office:value="2475.37" table:style-name="ce6">
            <text:p><text:s/>2.475,37<text:s/></text:p>
          </table:table-cell>
          <table:table-cell table:number-columns-repeated="16378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PIANTE OLEIFERE</text:p>
          </table:table-cell>
          <table:table-cell office:value-type="string" table:style-name="ce5">
            <text:p>D30</text:p>
          </table:table-cell>
          <table:table-cell office:value-type="string" table:style-name="ce5">
            <text:p>Altre oleaginose erbacee</text:p>
          </table:table-cell>
          <table:table-cell office:value-type="string" table:style-name="ce5">
            <text:p>Ha</text:p>
          </table:table-cell>
          <table:table-cell office:value-type="float" office:value="3196.25" table:style-name="ce6">
            <text:p><text:s/>3.196,25<text:s/>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AGROSTIDE PER LA PRODUZIONE DI SEME (SP. AGROSTIS CANIN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AGROSTIDE PER LA PRODUZIONE DI SEME (SP. AGROSTIS GIGANTEA ROTH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AGROSTIDE PER LA PRODUZIONE DI SEME (SP. AGROSTIS STOLONIFER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AGROSTIDE PER LA PRODUZIONE DI SEME (SP. AGROSTIS CAPILLARIS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CODA DI VOLPE PER LA PRODUZIONE DI SEME (SP. ARRHENATHERUM ELEATIUS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ERBA MAZZOLINA PER LA PRODUZIONE DI SEME (SP. DACTYLIS GLOMERAT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ERBA MEDICA PER LA PRODUZIONE DI SEME (SP. MEDICAGO SATIVA L. (ECOTIPI)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ERBA MEDICA PER LA PRODUZIONE DI SEME (SP. MEDICAGO SATIVA L. (VARIETA')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FAVETTE PER LA PRODUZIONE DI SEME (SP. VICIA FAB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FESTUCA PER LA PRODUZIONE DI SEME (SP. FESTUCA ARUNDINACEA SCHREB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FESTUCA PER LA PRODUZIONE DI SEME (SP. FESTUCA OVIN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FESTUCA PER LA PRODUZIONE DI SEME (SP. FESTUCA PRATENSIS HUDS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FESTUCA PER LA PRODUZIONE DI SEME (SP. FESTUCA RUBR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FESTUCA PER LA PRODUZIONE DI SEME (SP. FESTULOLIUM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FLEOLO (CODA DI TOPO) PER LA PRODUZIONE DI SEME (SP. PHLEUM BERTOLINI (DC)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FLEOLO (CODA DI TOPO) PER LA PRODUZIONE DI SEME (SP. PHLEUM PRATENSE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LINO PER LA PRODUZIONE DI SEME (SP. LINUM USITATISSIMUM L. (LINO TESSILE)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LINO PER LA PRODUZIONE DI SEME (SP. LINUM USITATISSIMUM L. (LINO OLEOSO)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LOIETTO PER LA PRODUZIONE DI SEME (SP. LOLIUM MULTIFLORUM LAM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LOIETTO PER LA PRODUZIONE DI SEME (SP. LOLIUM X BOUCHEANUM KUNT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LOIETTO PER LA PRODUZIONE DI SEME (SP. LOLIUM PERENNE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LUPINELLA PER LA PRODUZIONE DI SEME (SP. ONOBRICHIS VICIIFOLIA SCOP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LUPOLINA PER LA PRODUZIONE DI SEME (SP. MEDICAGO LUPOLIN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PISELLI PER LA PRODUZIONE DI SEME (SP. PISUM SATIV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POA PER LA PRODUZIONE DI SEME (SP. POA NEMORALIS L. 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POA PER LA PRODUZIONE DI SEME (SP. POA PRATENSIS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POA PER LA PRODUZIONE DI SEME (SP. POA PALUSTRIS E POA TRIVIALIS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SPELTA PER LA PRODUZIONE DI SEME (SP. TRITICUM SPELT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SULLA PER LA PRODUZIONE DI SEME (SP. HEDYSARUM CORONARI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TRIFOGLIO PER LA PRODUZIONE DI SEME (SP. TRIFOLIUM ALEXANDRIN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TRIFOGLIO PER LA PRODUZIONE DI SEME (SP. TRIFOLIUM HYBRID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TRIFOGLIO PER LA PRODUZIONE DI SEME (SP. TRIFOLIUM INCARNAT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TRIFOGLIO PER LA PRODUZIONE DI SEME (SP. TRIFOLIUM PRATENSE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TRIFOGLIO PER LA PRODUZIONE DI SEME (SP. TRIFOLIUM REPENS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TRIFOGLIO PER LA PRODUZIONE DI SEME (SP. TRIFOLIUM RESUPINATUM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VECCIA PER LA PRODUZIONE DI SEME (SP. VICIA SATIV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VECCIA PER LA PRODUZIONE DI SEME (SP. VICIA VILLOSA ROTH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5">
            <text:p>SUPERFICI SEMINABILI - COLTURE DA DEFINIRE</text:p>
          </table:table-cell>
          <table:table-cell office:value-type="string" table:style-name="ce5">
            <text:p>D20</text:p>
          </table:table-cell>
          <table:table-cell office:value-type="string" table:style-name="ce5">
            <text:p>Altri colture per seminativi (compresi affitti sotto l’anno)</text:p>
          </table:table-cell>
          <table:table-cell office:value-type="string" table:style-name="ce5">
            <text:p>Ha</text:p>
          </table:table-cell>
          <table:table-cell office:value-type="float" office:value="993.57" table:style-name="ce6">
            <text:p><text:s/>993,57<text:s/></text:p>
          </table:table-cell>
          <table:table-cell table:number-columns-repeated="16378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5">
            <text:p>USO AGRICOLO - DA DEFINIR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5">
            <text:p>BABACO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5">
            <text:p>AVOCADO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FICODINDI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5">
            <text:p>MELOGRAN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BERGAMOTT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5">
            <text:p>CHINOTTO E CEDRO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LIMETTE</text:p>
          </table:table-cell>
          <table:table-cell office:value-type="string" table:style-name="ce5">
            <text:p>G02</text:p>
          </table:table-cell>
          <table:table-cell office:value-type="string" table:style-name="ce5">
            <text:p>Agrumeti</text:p>
          </table:table-cell>
          <table:table-cell office:value-type="string" table:style-name="ce5">
            <text:p>Ha</text:p>
          </table:table-cell>
          <table:table-cell office:value-type="float" office:value="7149.42" table:style-name="ce6">
            <text:p><text:s/>7.149,42<text:s/></text:p>
          </table:table-cell>
          <table:table-cell table:number-columns-repeated="16378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MELE DA TAVOL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MELE DA SIDR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SUPERFICI SEMINATE AMMISSIBILI (ARTT. 34 E 38 REG. CE 73/09)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5">
            <text:p>PERE DA TAVOL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5">
            <text:p>PERE DA SIDR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5">
            <text:p>ALTRE PIANTE ARBOREE DA FRUTT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5">
            <text:p>LOTO (KAKI)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FIC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string" table:style-name="ce5">
            <text:p>LAMPONE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MORE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MIRTILLI ROSSI, MIRTILLI NERI ED ALTRI FRUTTI DEL GENERE "VACCINIUM"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string" table:style-name="ce5">
            <text:p>NESPOL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RIBES NERO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5">
            <text:p>UVA SPINA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VISCIOL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RIBES BIANCO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5">
            <text:p>RIBES ROSSO</text:p>
          </table:table-cell>
          <table:table-cell office:value-type="string" table:style-name="ce5">
            <text:p>G01D</text:p>
          </table:table-cell>
          <table:table-cell office:value-type="string" table:style-name="ce5">
            <text:p>Piccoli frutti</text:p>
          </table:table-cell>
          <table:table-cell office:value-type="string" table:style-name="ce5">
            <text:p>Ha</text:p>
          </table:table-cell>
          <table:table-cell office:value-type="float" office:value="14131.46" table:style-name="ce6">
            <text:p><text:s/>14.131,46<text:s/></text:p>
          </table:table-cell>
          <table:table-cell table:number-columns-repeated="16378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string" table:style-name="ce5">
            <text:p>PIOPPI A ROTAZIONE RAPID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TARTUF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FASCE TAMPON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5">
            <text:p>TORBIERE E FASCE RIPARI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CAVE DA PIETR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ROCCI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ALBERI DA BOSCO A BREVE ROTAZIONE, CON UN PERIODO DI COLTIVAZIONE MASSIMO DI 20 ANNI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ALBERI DA BOSCO - SUPERFICI IMBOSCHITE AI SENSI DEL REG.(CE) N. 1698/05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ALBERI DA BOSCO - SUPERFICI IMBOSCHITE AI SENSI DEL REG.(CE) N.1257/99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5">
            <text:p>ALBERI DA FRUTT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5">
            <text:p>ALTRE FORAGGERE ANNUALI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5">
            <text:p>FIORI DA SERRA (su terreni improduttivi)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ALTRI CEREALI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ALTRI CEREALI - DA FORAGGIO (ANCHE INSILATI)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ALTRI ORTAGGI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string" table:style-name="ce5">
            <text:p>ALTRI ORTAGGI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ARONIA ARBUTIFOLIA, SPINO MERLO E SAMBU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FRUTTI DELLA SPECIE ARONIA ARBUTIFOLIA, SPINO MERLO E SAMBU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AVENA - DA GRANELLA</text:p>
          </table:table-cell>
          <table:table-cell office:value-type="string" table:style-name="ce5">
            <text:p>D05</text:p>
          </table:table-cell>
          <table:table-cell office:value-type="string" table:style-name="ce5">
            <text:p>Avena</text:p>
          </table:table-cell>
          <table:table-cell office:value-type="string" table:style-name="ce5">
            <text:p>Ha</text:p>
          </table:table-cell>
          <table:table-cell office:value-type="float" office:value="641.62" table:style-name="ce6">
            <text:p><text:s/>641,62<text:s/></text:p>
          </table:table-cell>
          <table:table-cell table:number-columns-repeated="16378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string" table:style-name="ce5">
            <text:p>AVENA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string" table:style-name="ce5">
            <text:p>CARTAMO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CASTAGNO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string" table:style-name="ce5">
            <text:p>CECI</text:p>
          </table:table-cell>
          <table:table-cell office:value-type="string" table:style-name="ce5">
            <text:p>D9B</text:p>
          </table:table-cell>
          <table:table-cell office:value-type="string" table:style-name="ce5">
            <text:p>Legumi diversi da 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374.07" table:style-name="ce6">
            <text:p><text:s/>1.374,07<text:s/></text:p>
          </table:table-cell>
          <table:table-cell table:number-columns-repeated="16378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CHENOPODIUM QUINO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5">
            <text:p>CICORIA - RADICI DI CICORI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string" table:style-name="ce5">
            <text:p>VIVAI FLORICOLI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VIVAI FRUTTICOL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string" table:style-name="ce5">
            <text:p>VIVAI VITICOL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string" table:style-name="ce5">
            <text:p>VIVAI OLIVICOL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VIVAI FORESTAL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556" table:style-name="ce5">
            <text:p>556</text:p>
          </table:table-cell>
          <table:table-cell office:value-type="string" table:style-name="ce5">
            <text:p>VIVAI - ALTR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Vivai (semenzai e piantonai)</text:p>
          </table:table-cell>
          <table:table-cell office:value-type="string" table:style-name="ce5">
            <text:p>Ha</text:p>
          </table:table-cell>
          <table:table-cell office:value-type="float" office:value="55083.61" table:style-name="ce6">
            <text:p><text:s/>55.083,61<text:s/></text:p>
          </table:table-cell>
          <table:table-cell table:number-columns-repeated="16378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CURRY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DIGITALIS LANATA, SECALE CORNUTUM E HYPERICUM PERFORATUM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SIEPI E FILARI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ERBA MEDIC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PIANTE DA PIENA ARIA - ALTRE - EUPHORBIA LATHYRIS, SYLIBUM MARIANUM, POLYGONUM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574" table:style-name="ce5">
            <text:p>574</text:p>
          </table:table-cell>
          <table:table-cell office:value-type="string" table:style-name="ce5">
            <text:p>FAVE E FAVETTE ALLO STATO SECCO</text:p>
          </table:table-cell>
          <table:table-cell office:value-type="string" table:style-name="ce5">
            <text:p>D9A</text:p>
          </table:table-cell>
          <table:table-cell office:value-type="string" table:style-name="ce5">
            <text:p>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648.29" table:style-name="ce6">
            <text:p><text:s/>1.648,29<text:s/></text:p>
          </table:table-cell>
          <table:table-cell table:number-columns-repeated="16378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string" table:style-name="ce5">
            <text:p>FAVE E FAVETTE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string" table:style-name="ce5">
            <text:p>FRUMENTO SEGALATO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FRUMENTO SEGALAT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GINESTRIN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GIRASOLE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string" table:style-name="ce5">
            <text:p>GRANO (FRUMENTO) TENERO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>Frumento tenero</text:p>
          </table:table-cell>
          <table:table-cell office:value-type="string" table:style-name="ce5">
            <text:p>Ha</text:p>
          </table:table-cell>
          <table:table-cell office:value-type="float" office:value="772.57" table:style-name="ce6">
            <text:p><text:s/>772,57<text:s/></text:p>
          </table:table-cell>
          <table:table-cell table:number-columns-repeated="16378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GRANO (FRUMENTO) TENER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5">
            <text:p>GRANO (FRUMENTO) DUR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GRANO SARACENO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GRANO SARACEN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GRANTURCO (MAIS) DOLCE</text:p>
          </table:table-cell>
          <table:table-cell office:value-type="string" table:style-name="ce5">
            <text:p>D06</text:p>
          </table:table-cell>
          <table:table-cell office:value-type="string" table:style-name="ce5">
            <text:p>Mais</text:p>
          </table:table-cell>
          <table:table-cell office:value-type="string" table:style-name="ce5">
            <text:p>Ha</text:p>
          </table:table-cell>
          <table:table-cell office:value-type="float" office:value="1203.07" table:style-name="ce6">
            <text:p><text:s/>1.203,07<text:s/></text:p>
          </table:table-cell>
          <table:table-cell table:number-columns-repeated="16378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string" table:style-name="ce5">
            <text:p>GRANTURCO (MAIS) - DA FORAGGIO</text:p>
          </table:table-cell>
          <table:table-cell office:value-type="string" table:style-name="ce5">
            <text:p>D18C</text:p>
          </table:table-cell>
          <table:table-cell office:value-type="string" table:style-name="ce5">
            <text:p>Erbaio di mais da foraggio</text:p>
          </table:table-cell>
          <table:table-cell office:value-type="string" table:style-name="ce5">
            <text:p>Ha</text:p>
          </table:table-cell>
          <table:table-cell office:value-type="float" office:value="992.04" table:style-name="ce6">
            <text:p><text:s/>992,04<text:s/></text:p>
          </table:table-cell>
          <table:table-cell table:number-columns-repeated="16378"/>
        </table:table-row>
        <table:table-row table:style-name="ro3">
          <table:table-cell office:value-type="float" office:value="607" table:style-name="ce5">
            <text:p>607</text:p>
          </table:table-cell>
          <table:table-cell office:value-type="string" table:style-name="ce5">
            <text:p>LEGUMINOSE DA GRANELLA</text:p>
          </table:table-cell>
          <table:table-cell office:value-type="string" table:style-name="ce5">
            <text:p>D09</text:p>
          </table:table-cell>
          <table:table-cell office:value-type="string" table:style-name="ce5">
            <text:p>Legumi secchi (fava, favette, cece, fagiolo, lenticchia, ecc.)</text:p>
          </table:table-cell>
          <table:table-cell office:value-type="string" table:style-name="ce5">
            <text:p>Ha</text:p>
          </table:table-cell>
          <table:table-cell office:value-type="float" office:value="1511.18" table:style-name="ce6">
            <text:p><text:s/>1.511,18<text:s/></text:p>
          </table:table-cell>
          <table:table-cell table:number-columns-repeated="16378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string" table:style-name="ce5">
            <text:p>LINO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610" table:style-name="ce5">
            <text:p>610</text:p>
          </table:table-cell>
          <table:table-cell office:value-type="string" table:style-name="ce5">
            <text:p>LINO - SEMI</text:p>
          </table:table-cell>
          <table:table-cell office:value-type="string" table:style-name="ce5">
            <text:p>D31</text:p>
          </table:table-cell>
          <table:table-cell office:value-type="string" table:style-name="ce5">
            <text:p>Lino</text:p>
          </table:table-cell>
          <table:table-cell office:value-type="string" table:style-name="ce5">
            <text:p>Ha</text:p>
          </table:table-cell>
          <table:table-cell office:value-type="float" office:value="1135" table:style-name="ce6">
            <text:p><text:s/>1.135,00<text:s/></text:p>
          </table:table-cell>
          <table:table-cell table:number-columns-repeated="16378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string" table:style-name="ce5">
            <text:p>LUPINELLA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string" table:style-name="ce5">
            <text:p>LUPINO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string" table:style-name="ce5">
            <text:p>LUPINI - SEMI DI LUPINI DOLCI</text:p>
          </table:table-cell>
          <table:table-cell office:value-type="string" table:style-name="ce5">
            <text:p>D9A</text:p>
          </table:table-cell>
          <table:table-cell office:value-type="string" table:style-name="ce5">
            <text:p>Piselli, fave, favette e lupini dolci</text:p>
          </table:table-cell>
          <table:table-cell office:value-type="string" table:style-name="ce5">
            <text:p>Ha</text:p>
          </table:table-cell>
          <table:table-cell office:value-type="float" office:value="1648.29" table:style-name="ce6">
            <text:p><text:s/>1.648,29<text:s/></text:p>
          </table:table-cell>
          <table:table-cell table:number-columns-repeated="16378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5">
            <text:p>MELILOT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string" table:style-name="ce5">
            <text:p>MIGLIO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MIGLI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ORTI FAMILIARI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ARACHIDI</text:p>
          </table:table-cell>
          <table:table-cell office:value-type="string" table:style-name="ce5">
            <text:p>G01C</text:p>
          </table:table-cell>
          <table:table-cell office:value-type="string" table:style-name="ce5">
            <text:p>Frutta per frutta a guscio</text:p>
          </table:table-cell>
          <table:table-cell office:value-type="string" table:style-name="ce5">
            <text:p>Ha</text:p>
          </table:table-cell>
          <table:table-cell office:value-type="float" office:value="6613.51" table:style-name="ce6">
            <text:p><text:s/>6.613,51<text:s/></text:p>
          </table:table-cell>
          <table:table-cell table:number-columns-repeated="16378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PIANTE AROMATICHE (LAVANDA, MENTA, ZAFFERANO, ECC.)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PIANTE, PARTI DI PIANTE, SEMI E FRUTTI, DELLE SPECIE UTILIZZATE PRINCIPALMENTE IN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PIANTE, PARTI DI PIANTE, SEMI E FRUTTI, DELLE SPECIE UTILIZZATE PRINCIPALMENTE IN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PIANTE AROMATICHE - PIMENTI DEL GENERE CAPSICUM O DEL GENERE PIMENTA, ESSICCATI,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PIANTE AROMATICHE - SEMI DI ANICE, DI BADIANA, DI FINOCCHIO, DI CORIANDOLO, DI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PIANTE AROMATICHE - SPEZIE ESCLUSI ZENZERO, ZAFFERANO, CURCUMA, TIMO, FOGLIE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string" table:style-name="ce5">
            <text:p>PIANTE DA PIENA ARIA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PIANTE DA PIENA ARIA - ALTRE (AD ESEMPIO, KENAF HIBISCUS CANNABINUS L. E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PIANTE DA PIENA ARIA VIVACI PLURIENNALI (AD ESEMPIO, MISCANTHUS SINENSIS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string" table:style-name="ce5">
            <text:p>PIANTE ORNAMENTALI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ALTRI FIORI A PIENO CAMPO (su terreni produttivi con o senza copertura)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47-A</text:p>
          </table:table-cell>
          <table:table-cell office:value-type="string" table:style-name="ce7">
            <text:p>ALTRI FIORI E PIANTE ORNAMENTALI IN SERRA</text:p>
          </table:table-cell>
          <table:table-cell office:value-type="string" table:style-name="ce7">
            <text:p>D17</text:p>
          </table:table-cell>
          <table:table-cell office:value-type="string" table:style-name="ce5">
            <text:p>Fiori e piante ornamentali in serra</text:p>
          </table:table-cell>
          <table:table-cell office:value-type="string" table:style-name="ce7">
            <text:p>Ha</text:p>
          </table:table-cell>
          <table:table-cell office:value-type="float" office:value="132300" table:style-name="ce6">
            <text:p><text:s/>132.300,00<text:s/></text:p>
          </table:table-cell>
          <table:table-cell table:number-columns-repeated="16378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string" table:style-name="ce5">
            <text:p>PIANTE ORNAMENTALI DA APPARTAMENTO</text:p>
          </table:table-cell>
          <table:table-cell office:value-type="string" table:style-name="ce5">
            <text:p>D16</text:p>
          </table:table-cell>
          <table:table-cell office:value-type="string" table:style-name="ce5">
            <text:p>Fiori e piante ornamentali in piena campo</text:p>
          </table:table-cell>
          <table:table-cell office:value-type="string" table:style-name="ce5">
            <text:p>Ha</text:p>
          </table:table-cell>
          <table:table-cell office:value-type="float" office:value="44000" table:style-name="ce6">
            <text:p><text:s/>44.000,00<text:s/></text:p>
          </table:table-cell>
          <table:table-cell table:number-columns-repeated="16378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string" table:style-name="ce5">
            <text:p>PISELLI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string" table:style-name="ce5">
            <text:p>PISELLI ALLO STATO FRESC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string" table:style-name="ce5">
            <text:p>ARUNDO DONAX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string" table:style-name="ce5">
            <text:p>KENAF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CRAMB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POMODORINO DA DESTINARE ALLA TRASFORMAZIONE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POMODORINO DA MENS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5">
            <text:p>POMODORO ALLUNGATO DA DESTINARE ALLA TRASFORMAZIONE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5">
            <text:p>POMODORO TONDO DA DESTINARE ALLA TRASFORMAZIONE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ALTRE POMACE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COTOGN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COTONE</text:p>
          </table:table-cell>
          <table:table-cell office:value-type="string" table:style-name="ce5">
            <text:p>D33</text:p>
          </table:table-cell>
          <table:table-cell office:value-type="string" table:style-name="ce5">
            <text:p>Altre colture tessili</text:p>
          </table:table-cell>
          <table:table-cell office:value-type="string" table:style-name="ce5">
            <text:p>Ha</text:p>
          </table:table-cell>
          <table:table-cell office:value-type="float" office:value="1135" table:style-name="ce6">
            <text:p><text:s/>1.135,00<text:s/></text:p>
          </table:table-cell>
          <table:table-cell table:number-columns-repeated="16378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POMODORO ALLUNGATO DA MENS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POMODORO TONDO DA MENS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COLZA E RAVIZZONE IBRIDI - SEMI</text:p>
          </table:table-cell>
          <table:table-cell office:value-type="string" table:style-name="ce5">
            <text:p>D26</text:p>
          </table:table-cell>
          <table:table-cell office:value-type="string" table:style-name="ce5">
            <text:p>Colza e ravizzone</text:p>
          </table:table-cell>
          <table:table-cell office:value-type="string" table:style-name="ce5">
            <text:p>Ha</text:p>
          </table:table-cell>
          <table:table-cell office:value-type="float" office:value="392.98" table:style-name="ce6">
            <text:p><text:s/>392,98<text:s/></text:p>
          </table:table-cell>
          <table:table-cell table:number-columns-repeated="16378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SALICE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EUCALIPT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ROBINI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ALTRE DRUPACE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ALBICOCC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CILIEGI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SUSIN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SCAGLIOLA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SCAGLIOLA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SCALOGNI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SEGALA</text:p>
          </table:table-cell>
          <table:table-cell office:value-type="string" table:style-name="ce5">
            <text:p>D03</text:p>
          </table:table-cell>
          <table:table-cell office:value-type="string" table:style-name="ce5">
            <text:p>Segale</text:p>
          </table:table-cell>
          <table:table-cell office:value-type="string" table:style-name="ce5">
            <text:p>Ha</text:p>
          </table:table-cell>
          <table:table-cell office:value-type="float" office:value="272.73" table:style-name="ce6">
            <text:p><text:s/>272,73<text:s/></text:p>
          </table:table-cell>
          <table:table-cell table:number-columns-repeated="16378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SEGALA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SENAPE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SESAM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SOIA - DA FORAGGI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SORG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SORGO DA GRANELLA</text:p>
          </table:table-cell>
          <table:table-cell office:value-type="string" table:style-name="ce5">
            <text:p>D08</text:p>
          </table:table-cell>
          <table:table-cell office:value-type="string" table:style-name="ce5">
            <text:p>Altri cereali da granella (sorgo, miglio, panico, farro, ecc.)</text:p>
          </table:table-cell>
          <table:table-cell office:value-type="string" table:style-name="ce5">
            <text:p>Ha</text:p>
          </table:table-cell>
          <table:table-cell office:value-type="float" office:value="893.28" table:style-name="ce6">
            <text:p><text:s/>893,28<text:s/></text:p>
          </table:table-cell>
          <table:table-cell table:number-columns-repeated="16378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SPELTA</text:p>
          </table:table-cell>
          <table:table-cell office:value-type="string" table:style-name="ce5">
            <text:p>D01</text:p>
          </table:table-cell>
          <table:table-cell office:value-type="string" table:style-name="ce5">
            <text:p>Frumento tenero</text:p>
          </table:table-cell>
          <table:table-cell office:value-type="string" table:style-name="ce5">
            <text:p>Ha</text:p>
          </table:table-cell>
          <table:table-cell office:value-type="float" office:value="772.57" table:style-name="ce6">
            <text:p><text:s/>772,57<text:s/></text:p>
          </table:table-cell>
          <table:table-cell table:number-columns-repeated="16378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string" table:style-name="ce5">
            <text:p>PATATA</text:p>
          </table:table-cell>
          <table:table-cell office:value-type="string" table:style-name="ce5">
            <text:p>D10</text:p>
          </table:table-cell>
          <table:table-cell office:value-type="string" table:style-name="ce5">
            <text:p>Patate (comprese le patate primaticce e da semina)</text:p>
          </table:table-cell>
          <table:table-cell office:value-type="string" table:style-name="ce5">
            <text:p>Ha</text:p>
          </table:table-cell>
          <table:table-cell office:value-type="float" office:value="9583.33" table:style-name="ce6">
            <text:p><text:s/>9.583,33<text:s/></text:p>
          </table:table-cell>
          <table:table-cell table:number-columns-repeated="16378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ALTRE PIANTE INDUSTRIALI</text:p>
          </table:table-cell>
          <table:table-cell office:value-type="string" table:style-name="ce5">
            <text:p>D35</text:p>
          </table:table-cell>
          <table:table-cell office:value-type="string" table:style-name="ce5">
            <text:p>Altre piante industriali</text:p>
          </table:table-cell>
          <table:table-cell office:value-type="string" table:style-name="ce5">
            <text:p>Ha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ORTIVE SOTTO VETRO (su terreni improduttivi)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COLTURE PERMANENTI SOTTO VETRO</text:p>
          </table:table-cell>
          <table:table-cell office:value-type="string" table:style-name="ce5">
            <text:p>G07</text:p>
          </table:table-cell>
          <table:table-cell office:value-type="string" table:style-name="ce5">
            <text:p>Colture permanenti in serra (frutteti sotto serra, ecc.)</text:p>
          </table:table-cell>
          <table:table-cell office:value-type="string" table:style-name="ce5">
            <text:p>Ha</text:p>
          </table:table-cell>
          <table:table-cell office:value-type="float" office:value="23200" table:style-name="ce6">
            <text:p><text:s/>23.200,00<text:s/></text:p>
          </table:table-cell>
          <table:table-cell table:number-columns-repeated="16378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string" table:style-name="ce5">
            <text:p>FUNGHI</text:p>
          </table:table-cell>
          <table:table-cell office:value-type="string" table:style-name="ce5">
            <text:p>I02</text:p>
          </table:table-cell>
          <table:table-cell office:value-type="string" table:style-name="ce5">
            <text:p>Funghi coltivati sotto copertura <text:s/>(superficie di base)</text:p>
          </table:table-cell>
          <table:table-cell office:value-type="string" table:style-name="ce5">
            <text:p>100 mq</text:p>
          </table:table-cell>
          <table:table-cell office:value-type="float" office:value="4808" table:style-name="ce6">
            <text:p><text:s/>4.808,00<text:s/></text:p>
          </table:table-cell>
          <table:table-cell table:number-columns-repeated="16378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ORTIVE ALL'APERTO IN ORTO INDUSTRIAL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5">
            <text:p>PESCA DA TAVOL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PER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5">
            <text:p>PESCA DA TRASFORMAZION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string" table:style-name="ce5">
            <text:p>PESCA NETTARINA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5">
            <text:p>SEMENTI E PIANTINE PER SEMINATIVI</text:p>
          </table:table-cell>
          <table:table-cell office:value-type="string" table:style-name="ce5">
            <text:p>G05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55084" table:style-name="ce6">
            <text:p><text:s/>55.084,00<text:s/></text:p>
          </table:table-cell>
          <table:table-cell table:number-columns-repeated="16378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5">
            <text:p>PINO DOMESTIC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FRUTTA FRESCA DI ORIGINE SUB-TROPICALE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5">
            <text:p>ACTINIDIA (KIWI)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SULLA - DA FORAGGIO</text:p>
          </table:table-cell>
          <table:table-cell office:value-type="string" table:style-name="ce5">
            <text:p>D18A</text:p>
          </table:table-cell>
          <table:table-cell office:value-type="string" table:style-name="ce5">
            <text:p>Prati avvicendati (medica, sulla, trifoglio, lupinella, ecc.)<text:s text:c="2"/></text:p>
          </table:table-cell>
          <table:table-cell office:value-type="string" table:style-name="ce5">
            <text:p>Ha</text:p>
          </table:table-cell>
          <table:table-cell office:value-type="float" office:value="803.62" table:style-name="ce6">
            <text:p><text:s/>803,62<text:s/></text:p>
          </table:table-cell>
          <table:table-cell table:number-columns-repeated="16378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string" table:style-name="ce5">
            <text:p>RICINO</text:p>
          </table:table-cell>
          <table:table-cell office:value-type="string" table:style-name="ce5">
            <text:p>D30</text:p>
          </table:table-cell>
          <table:table-cell office:value-type="string" table:style-name="ce5">
            <text:p>Altre oleaginose erbacee</text:p>
          </table:table-cell>
          <table:table-cell office:value-type="string" table:style-name="ce5">
            <text:p>Ha</text:p>
          </table:table-cell>
          <table:table-cell office:value-type="float" office:value="3196.25" table:style-name="ce6">
            <text:p><text:s/>3.196,25<text:s/></text:p>
          </table:table-cell>
          <table:table-cell table:number-columns-repeated="16378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5">
            <text:p>CANAPA PER LA PRODUZIONE DI SEME (SP. CANNABIS SATIVA L.)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string" table:style-name="ce5">
            <text:p>UVA DA MENSA</text:p>
          </table:table-cell>
          <table:table-cell office:value-type="string" table:style-name="ce5">
            <text:p>G04C</text:p>
          </table:table-cell>
          <table:table-cell office:value-type="string" table:style-name="ce5">
            <text:p>Vigneti per uva da tavola</text:p>
          </table:table-cell>
          <table:table-cell office:value-type="string" table:style-name="ce5">
            <text:p>Ha</text:p>
          </table:table-cell>
          <table:table-cell office:value-type="float" office:value="4616.41" table:style-name="ce6">
            <text:p><text:s/>4.616,41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9-A</text:p>
          </table:table-cell>
          <table:table-cell office:value-type="string" table:style-name="ce5">
            <text:p>VIGNETI PER UVA PASSITA</text:p>
          </table:table-cell>
          <table:table-cell office:value-type="string" table:style-name="ce5">
            <text:p>G04D</text:p>
          </table:table-cell>
          <table:table-cell office:value-type="string" table:style-name="ce5">
            <text:p>Vigneti per uva passita</text:p>
          </table:table-cell>
          <table:table-cell office:value-type="string" table:style-name="ce5">
            <text:p>Ha</text:p>
          </table:table-cell>
          <table:table-cell office:value-type="float" office:value="10500" table:style-name="ce6">
            <text:p><text:s/>10.500,00<text:s/></text:p>
          </table:table-cell>
          <table:table-cell table:number-columns-repeated="16378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ALTRI ARBORETI DA LEG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ALTRE COLTIVAZIONI A SEMINATIVI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5">
            <text:p>FIENO GRECO</text:p>
          </table:table-cell>
          <table:table-cell office:value-type="string" table:style-name="ce5">
            <text:p>D18D</text:p>
          </table:table-cell>
          <table:table-cell office:value-type="string" table:style-name="ce5">
            <text:p>Erbaio di leguminose da foraggio</text:p>
          </table:table-cell>
          <table:table-cell office:value-type="string" table:style-name="ce5">
            <text:p>Ha</text:p>
          </table:table-cell>
          <table:table-cell office:value-type="float" office:value="694.7" table:style-name="ce6">
            <text:p><text:s/>694,70<text:s/></text:p>
          </table:table-cell>
          <table:table-cell table:number-columns-repeated="16378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ALTRI SEMI E FRUTTI OLEOSI</text:p>
          </table:table-cell>
          <table:table-cell office:value-type="string" table:style-name="ce5">
            <text:p>D30</text:p>
          </table:table-cell>
          <table:table-cell office:value-type="string" table:style-name="ce5">
            <text:p>Altre oleaginose erbacee</text:p>
          </table:table-cell>
          <table:table-cell office:value-type="string" table:style-name="ce5">
            <text:p>Ha</text:p>
          </table:table-cell>
          <table:table-cell office:value-type="float" office:value="3196.25" table:style-name="ce6">
            <text:p><text:s/>3.196,25<text:s/></text:p>
          </table:table-cell>
          <table:table-cell table:number-columns-repeated="16378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5">
            <text:p>ORZO</text:p>
          </table:table-cell>
          <table:table-cell office:value-type="string" table:style-name="ce5">
            <text:p>D04</text:p>
          </table:table-cell>
          <table:table-cell office:value-type="string" table:style-name="ce5">
            <text:p>Orzo</text:p>
          </table:table-cell>
          <table:table-cell office:value-type="string" table:style-name="ce5">
            <text:p>Ha</text:p>
          </table:table-cell>
          <table:table-cell office:value-type="float" office:value="718.68" table:style-name="ce6">
            <text:p><text:s/>718,68<text:s/></text:p>
          </table:table-cell>
          <table:table-cell table:number-columns-repeated="16378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5">
            <text:p>ORZO - DA FORAGGIO</text:p>
          </table:table-cell>
          <table:table-cell office:value-type="string" table:style-name="ce5">
            <text:p>D18B</text:p>
          </table:table-cell>
          <table:table-cell office:value-type="string" table:style-name="ce5">
            <text:p>Erbai di altri cereali da foraggio diversi da mais da foraggio</text:p>
          </table:table-cell>
          <table:table-cell office:value-type="string" table:style-name="ce5">
            <text:p>Ha</text:p>
          </table:table-cell>
          <table:table-cell office:value-type="float" office:value="964.01" table:style-name="ce6">
            <text:p><text:s/>964,01<text:s/></text:p>
          </table:table-cell>
          <table:table-cell table:number-columns-repeated="16378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RABARBARO</text:p>
          </table:table-cell>
          <table:table-cell office:value-type="string" table:style-name="ce5">
            <text:p>D14B</text:p>
          </table:table-cell>
          <table:table-cell office:value-type="string" table:style-name="ce5">
            <text:p>Ortaggi freschi in orto industriale<text:s text:c="3"/></text:p>
          </table:table-cell>
          <table:table-cell office:value-type="string" table:style-name="ce5">
            <text:p>Ha</text:p>
          </table:table-cell>
          <table:table-cell office:value-type="float" office:value="12113.19" table:style-name="ce6">
            <text:p><text:s/>12.113,19<text:s/></text:p>
          </table:table-cell>
          <table:table-cell table:number-columns-repeated="16378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5">
            <text:p>PERE DA TRASFORMAZION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5">
            <text:p>MELE DA TRASFORMAZION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SUPERFICI ARBORATE/CESPUGLIATE CON O SENZA TARE NON UTILIZZATE AI FINI DEL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901" table:style-name="ce5">
            <text:p>901</text:p>
          </table:table-cell>
          <table:table-cell office:value-type="string" table:style-name="ce5">
            <text:p>AGLI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02" table:style-name="ce5">
            <text:p>902</text:p>
          </table:table-cell>
          <table:table-cell office:value-type="string" table:style-name="ce5">
            <text:p>ASPARAG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03" table:style-name="ce5">
            <text:p>903</text:p>
          </table:table-cell>
          <table:table-cell office:value-type="string" table:style-name="ce5">
            <text:p>BASILIC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04" table:style-name="ce5">
            <text:p>904</text:p>
          </table:table-cell>
          <table:table-cell office:value-type="string" table:style-name="ce5">
            <text:p>BIETOL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5">
            <text:p>BIETOLA DA ORTO PER LA PRODUZIONE DI SEM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BARBABIETOLA DA ZUCCHER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BARBABIETOLA DA ORT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BARBABIETOLA - DA FORAGGI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string" table:style-name="ce5">
            <text:p>CARCIOF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10" table:style-name="ce5">
            <text:p>910</text:p>
          </table:table-cell>
          <table:table-cell office:value-type="string" table:style-name="ce5">
            <text:p>CARDI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11" table:style-name="ce5">
            <text:p>911</text:p>
          </table:table-cell>
          <table:table-cell office:value-type="string" table:style-name="ce5">
            <text:p>CAROT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12" table:style-name="ce5">
            <text:p>912</text:p>
          </table:table-cell>
          <table:table-cell office:value-type="string" table:style-name="ce5">
            <text:p>CAROTA IBRID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13" table:style-name="ce5">
            <text:p>913</text:p>
          </table:table-cell>
          <table:table-cell office:value-type="string" table:style-name="ce5">
            <text:p>CAROT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5">
            <text:p>CAVOL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CAVOL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5">
            <text:p>CAVOLO IBRID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string" table:style-name="ce5">
            <text:p>CETRIOL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18" table:style-name="ce5">
            <text:p>918</text:p>
          </table:table-cell>
          <table:table-cell office:value-type="string" table:style-name="ce5">
            <text:p>CETRIOL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5">
            <text:p>CICORI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0" table:style-name="ce5">
            <text:p>920</text:p>
          </table:table-cell>
          <table:table-cell office:value-type="string" table:style-name="ce5">
            <text:p>CICORI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5">
            <text:p>CIPOLL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2" table:style-name="ce5">
            <text:p>922</text:p>
          </table:table-cell>
          <table:table-cell office:value-type="string" table:style-name="ce5">
            <text:p>CIPOLL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23" table:style-name="ce5">
            <text:p>923</text:p>
          </table:table-cell>
          <table:table-cell office:value-type="string" table:style-name="ce5">
            <text:p>CIPOLLA IBRID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5">
            <text:p>COCOMER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FAGIOLIN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5">
            <text:p>FINOCCHI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7" table:style-name="ce5">
            <text:p>927</text:p>
          </table:table-cell>
          <table:table-cell office:value-type="string" table:style-name="ce5">
            <text:p>FRAGOL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style-name="ce5">
            <text:p>INSALATA, DIVERSA DALLA LATTUGA E DALLE CICORI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5">
            <text:p>INSALATA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MELANZAN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5">
            <text:p>MELON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2" table:style-name="ce5">
            <text:p>932</text:p>
          </table:table-cell>
          <table:table-cell office:value-type="string" table:style-name="ce5">
            <text:p>PEPERONE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5">
            <text:p>PREZZEMOL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5">
            <text:p>PREZZEMOLO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5">
            <text:p>RADICCHI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5">
            <text:p>RAVANELL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RAVANELLO E ALTRE CRUCIFERE PER LA PRODUZIONE DI SEME</text:p>
          </table:table-cell>
          <table:table-cell office:value-type="string" table:style-name="ce5">
            <text:p>D19</text:p>
          </table:table-cell>
          <table:table-cell office:value-type="string" table:style-name="ce5">
            <text:p>Sementi e piantine per seminativi (sementi da prato, ecc.)</text:p>
          </table:table-cell>
          <table:table-cell office:value-type="string" table:style-name="ce5">
            <text:p>Ha</text:p>
          </table:table-cell>
          <table:table-cell office:value-type="float" office:value="6000" table:style-name="ce6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SEDAN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39" table:style-name="ce5">
            <text:p>939</text:p>
          </table:table-cell>
          <table:table-cell office:value-type="string" table:style-name="ce5">
            <text:p>SPINACI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ZUCC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ZUCCHIN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5">
            <text:p>CIPOLLINA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PRUGNE DA DESTINARE ALLA TRASFORMAZIONE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951" table:style-name="ce5">
            <text:p>951</text:p>
          </table:table-cell>
          <table:table-cell office:value-type="string" table:style-name="ce5">
            <text:p>TIM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52" table:style-name="ce5">
            <text:p>952</text:p>
          </table:table-cell>
          <table:table-cell office:value-type="string" table:style-name="ce5">
            <text:p>ZAFFERAN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54" table:style-name="ce5">
            <text:p>954</text:p>
          </table:table-cell>
          <table:table-cell office:value-type="string" table:style-name="ce5">
            <text:p>CAVOLO RAPA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string" table:style-name="ce5">
            <text:p>NAVONI RUTABAGA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956" table:style-name="ce5">
            <text:p>956</text:p>
          </table:table-cell>
          <table:table-cell office:value-type="string" table:style-name="ce5">
            <text:p>SEDANO RAPA</text:p>
          </table:table-cell>
          <table:table-cell office:value-type="string" table:style-name="ce5">
            <text:p>D12</text:p>
          </table:table-cell>
          <table:table-cell office:value-type="string" table:style-name="ce5">
            <text:p>Sarchiate da foraggio (bietola da foraggio, ecc.)<text:s text:c="3"/></text:p>
          </table:table-cell>
          <table:table-cell office:value-type="string" table:style-name="ce5">
            <text:p>Ha</text:p>
          </table:table-cell>
          <table:table-cell office:value-type="float" office:value="2020.45" table:style-name="ce6">
            <text:p><text:s/>2.020,45<text:s/></text:p>
          </table:table-cell>
          <table:table-cell table:number-columns-repeated="16378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string" table:style-name="ce5">
            <text:p>ANANASSI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string" table:style-name="ce5">
            <text:p>GUAIAVE, MANGO E MANGOSTANO</text:p>
          </table:table-cell>
          <table:table-cell office:value-type="string" table:style-name="ce5">
            <text:p>G01B</text:p>
          </table:table-cell>
          <table:table-cell office:value-type="string" table:style-name="ce5">
            <text:p>Frutta di origine subtropicale</text:p>
          </table:table-cell>
          <table:table-cell office:value-type="string" table:style-name="ce5">
            <text:p>Ha</text:p>
          </table:table-cell>
          <table:table-cell office:value-type="float" office:value="12047.36" table:style-name="ce6">
            <text:p><text:s/>12.047,36<text:s/></text:p>
          </table:table-cell>
          <table:table-cell table:number-columns-repeated="16378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5">
            <text:p>MENTA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3" table:style-name="ce5">
            <text:p>963</text:p>
          </table:table-cell>
          <table:table-cell office:value-type="string" table:style-name="ce5">
            <text:p>ORIGAN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4" table:style-name="ce5">
            <text:p>964</text:p>
          </table:table-cell>
          <table:table-cell office:value-type="string" table:style-name="ce5">
            <text:p>MAGGIORANA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5" table:style-name="ce5">
            <text:p>965</text:p>
          </table:table-cell>
          <table:table-cell office:value-type="string" table:style-name="ce5">
            <text:p>ROSMARINO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5">
            <text:p>SALVIA</text:p>
          </table:table-cell>
          <table:table-cell office:value-type="string" table:style-name="ce5">
            <text:p>D34</text:p>
          </table:table-cell>
          <table:table-cell office:value-type="string" table:style-name="ce5">
            <text:p>Piante aromatiche, medicinali e spezie</text:p>
          </table:table-cell>
          <table:table-cell office:value-type="string" table:style-name="ce5">
            <text:p>Ha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8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string" table:style-name="ce5">
            <text:p>FRASSINO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5">
            <text:p>CAPPERO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5">
            <text:p>AZZERUOLO</text:p>
          </table:table-cell>
          <table:table-cell office:value-type="string" table:style-name="ce5">
            <text:p>G01A</text:p>
          </table:table-cell>
          <table:table-cell office:value-type="string" table:style-name="ce5">
            <text:p>Frutta fresca di origine temperata</text:p>
          </table:table-cell>
          <table:table-cell office:value-type="string" table:style-name="ce5">
            <text:p>Ha</text:p>
          </table:table-cell>
          <table:table-cell office:value-type="float" office:value="9785.91" table:style-name="ce6">
            <text:p><text:s/>9.785,91<text:s/></text:p>
          </table:table-cell>
          <table:table-cell table:number-columns-repeated="16378"/>
        </table:table-row>
        <table:table-row table:style-name="ro3">
          <table:table-cell office:value-type="float" office:value="970" table:style-name="ce5">
            <text:p>970</text:p>
          </table:table-cell>
          <table:table-cell office:value-type="string" table:style-name="ce5">
            <text:p>BROCCOLO</text:p>
          </table:table-cell>
          <table:table-cell office:value-type="string" table:style-name="ce5">
            <text:p>D14A</text:p>
          </table:table-cell>
          <table:table-cell office:value-type="string" table:style-name="ce5">
            <text:p>Ortaggi freschi in pieno campo</text:p>
          </table:table-cell>
          <table:table-cell office:value-type="string" table:style-name="ce5">
            <text:p>Ha</text:p>
          </table:table-cell>
          <table:table-cell office:value-type="float" office:value="14326.49" table:style-name="ce6">
            <text:p><text:s/>14.326,49<text:s/></text:p>
          </table:table-cell>
          <table:table-cell table:number-columns-repeated="16378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string" table:style-name="ce5">
            <text:p>ALCHECHENGI</text:p>
          </table:table-cell>
          <table:table-cell office:value-type="string" table:style-name="ce5">
            <text:p>G06</text:p>
          </table:table-cell>
          <table:table-cell office:value-type="string" table:style-name="ce5">
            <text:p>Altre colture permanenti</text:p>
          </table:table-cell>
          <table:table-cell office:value-type="string" table:style-name="ce5">
            <text:p>Ha</text:p>
          </table:table-cell>
          <table:table-cell office:value-type="float" office:value="1523.75" table:style-name="ce6">
            <text:p><text:s/>1.523,75<text:s/></text:p>
          </table:table-cell>
          <table:table-cell table:number-columns-repeated="16378"/>
        </table:table-row>
        <table:table-row table:style-name="ro3">
          <table:table-cell office:value-type="float" office:value="972" table:style-name="ce5">
            <text:p>972</text:p>
          </table:table-cell>
          <table:table-cell office:value-type="string" table:style-name="ce5">
            <text:p>BRASSICA CARINATA (CAVOLO ABISSINO)</text:p>
          </table:table-cell>
          <table:table-cell office:value-type="string" table:style-name="ce5">
            <text:p>D30</text:p>
          </table:table-cell>
          <table:table-cell office:value-type="string" table:style-name="ce5">
            <text:p>Altre oleaginose erbacee</text:p>
          </table:table-cell>
          <table:table-cell office:value-type="string" table:style-name="ce5">
            <text:p>Ha</text:p>
          </table:table-cell>
          <table:table-cell office:value-type="float" office:value="3196.25" table:style-name="ce6">
            <text:p><text:s/>3.196,25<text:s/></text:p>
          </table:table-cell>
          <table:table-cell table:number-columns-repeated="16378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string" table:style-name="ce5">
            <text:p>ACACIA SALIGNA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5">
            <text:p>MACERI, LAGHETTI FINO A 2000 MQ</text:p>
          </table:table-cell>
          <table:table-cell office:value-type="string" table:style-name="ce5">
            <text:p>D21</text:p>
          </table:table-cell>
          <table:table-cell office:value-type="string" table:style-name="ce5">
            <text:p>Terreni a riposo senza aiuto</text:p>
          </table:table-cell>
          <table:table-cell office:value-type="string" table:style-name="ce5">
            <text:p>Ha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number-rows-repeated="5" table:style-name="ro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4" table:style-name="ce9"/>
          <table:table-cell table:number-columns-repeated="16379"/>
        </table:table-row>
        <table:table-row table:number-rows-repeated="1048079" table:style-name="ro3">
          <table:table-cell table:number-columns-repeated="16384"/>
        </table:table-row>
        <table:named-expressions>
          <table:named-range table:name="_xlnm._FilterDatabase" table:cell-range-address="produzioni_Vegetali.$A$1:produzioni_Vegetali.$F$496" table:base-cell-address="produzioni_Vegetali.$A$1"/>
        </table:named-expressions>
      </table:table>
      <table:table table:name="produzioni_Zootecniche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8" table:default-cell-style-name="ce4"/>
        <table:table-column table:style-name="co8" table:number-columns-repeated="15360" table:default-cell-style-name="ce1"/>
        <table:table-row table:style-name="ro4">
          <table:table-cell office:value-type="string" table:style-name="ce12">
            <text:p>CODICE PRODOTTO AGEA</text:p>
          </table:table-cell>
          <table:table-cell office:value-type="string" table:style-name="ce12">
            <text:p>DESTINAZIONE PRODUTTIVA AGEA O</text:p>
            <text:p>CATEGORIA ZOOTECNICA</text:p>
          </table:table-cell>
          <table:table-cell office:value-type="string" table:style-name="ce12">
            <text:p>CODICE PS CAMPANIA</text:p>
          </table:table-cell>
          <table:table-cell office:value-type="string" table:style-name="ce12">
            <text:p>DESCRIZIONE RUBRICA CAMPANIA</text:p>
          </table:table-cell>
          <table:table-cell office:value-type="string" table:style-name="ce12">
            <text:p>UM</text:p>
          </table:table-cell>
          <table:table-cell office:value-type="string" table:style-name="ce13">
            <text:p>PS/UM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V001</text:p>
          </table:table-cell>
          <table:table-cell office:value-type="string" table:style-name="ce5">
            <text:p>VACCHE DA LATTE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V002</text:p>
          </table:table-cell>
          <table:table-cell office:value-type="string" table:style-name="ce5">
            <text:p>ALTRE VACCHE</text:p>
          </table:table-cell>
          <table:table-cell office:value-type="string" table:style-name="ce14">
            <text:p>J08</text:p>
          </table:table-cell>
          <table:table-cell office:value-type="string" table:style-name="ce7">
            <text:p>Altre vacche (vacche nutrici, vacche da riforma)</text:p>
          </table:table-cell>
          <table:table-cell office:value-type="string" table:style-name="ce5">
            <text:p>Nr capi</text:p>
          </table:table-cell>
          <table:table-cell office:value-type="float" office:value="592.87" table:style-name="ce15">
            <text:p><text:s/>592,8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V003</text:p>
          </table:table-cell>
          <table:table-cell office:value-type="string" table:style-name="ce5">
            <text:p>VITELLI MASCHI FINO A 6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04</text:p>
          </table:table-cell>
          <table:table-cell office:value-type="string" table:style-name="ce5">
            <text:p>VITELLI FEMMINE FINO A 6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V005</text:p>
          </table:table-cell>
          <table:table-cell office:value-type="string" table:style-name="ce5">
            <text:p>VITELLI MASCHI DA 6 A 12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06</text:p>
          </table:table-cell>
          <table:table-cell office:value-type="string" table:style-name="ce5">
            <text:p>VITELLI FEMMINE DA 6 A 12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07</text:p>
          </table:table-cell>
          <table:table-cell office:value-type="string" table:style-name="ce5">
            <text:p>VITELLI MASCHI A CARNE BIANCA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08</text:p>
          </table:table-cell>
          <table:table-cell office:value-type="string" table:style-name="ce5">
            <text:p>VITELLI FEMMINE A CARNE BIANCA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09</text:p>
          </table:table-cell>
          <table:table-cell office:value-type="string" table:style-name="ce5">
            <text:p>BOVINI MASCHI DA 1 A 2 ANNI DA MACELLO</text:p>
          </table:table-cell>
          <table:table-cell office:value-type="string" table:style-name="ce14">
            <text:p>J03</text:p>
          </table:table-cell>
          <table:table-cell office:value-type="string" table:style-name="ce7">
            <text:p>Bovini maschi da 1 a meno di 2 anni</text:p>
          </table:table-cell>
          <table:table-cell office:value-type="string" table:style-name="ce5">
            <text:p>Nr capi</text:p>
          </table:table-cell>
          <table:table-cell office:value-type="float" office:value="544.01" table:style-name="ce15">
            <text:p><text:s/>544,01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0</text:p>
          </table:table-cell>
          <table:table-cell office:value-type="string" table:style-name="ce5">
            <text:p>BOVINI FEMMINE DA 1 A 2 ANNI DA MACELLO</text:p>
          </table:table-cell>
          <table:table-cell office:value-type="string" table:style-name="ce14">
            <text:p>J04</text:p>
          </table:table-cell>
          <table:table-cell office:value-type="string" table:style-name="ce7">
            <text:p>Bovini femmine da 1 a meno di 2 anni</text:p>
          </table:table-cell>
          <table:table-cell office:value-type="string" table:style-name="ce5">
            <text:p>Nr capi</text:p>
          </table:table-cell>
          <table:table-cell office:value-type="float" office:value="432.83" table:style-name="ce15">
            <text:p><text:s/>432,83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1</text:p>
          </table:table-cell>
          <table:table-cell office:value-type="string" table:style-name="ce5">
            <text:p>BOVINI MASCHI DA 1 A 2 ANNI DA ALLEVAMENTO</text:p>
          </table:table-cell>
          <table:table-cell office:value-type="string" table:style-name="ce14">
            <text:p>J03</text:p>
          </table:table-cell>
          <table:table-cell office:value-type="string" table:style-name="ce7">
            <text:p>Bovini maschi da 1 a meno di 2 anni</text:p>
          </table:table-cell>
          <table:table-cell office:value-type="string" table:style-name="ce5">
            <text:p>Nr capi</text:p>
          </table:table-cell>
          <table:table-cell office:value-type="float" office:value="544.01" table:style-name="ce15">
            <text:p><text:s/>544,01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2</text:p>
          </table:table-cell>
          <table:table-cell office:value-type="string" table:style-name="ce5">
            <text:p>BOVINI FEMMINE DA 1 A 2 ANNI DA ALLEVAMENTO</text:p>
          </table:table-cell>
          <table:table-cell office:value-type="string" table:style-name="ce14">
            <text:p>J04</text:p>
          </table:table-cell>
          <table:table-cell office:value-type="string" table:style-name="ce7">
            <text:p>Bovini femmine da 1 a meno di 2 anni</text:p>
          </table:table-cell>
          <table:table-cell office:value-type="string" table:style-name="ce5">
            <text:p>Nr capi</text:p>
          </table:table-cell>
          <table:table-cell office:value-type="float" office:value="432.83" table:style-name="ce15">
            <text:p><text:s/>432,83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3</text:p>
          </table:table-cell>
          <table:table-cell office:value-type="string" table:style-name="ce5">
            <text:p>BOVINI MASCHI DI 2 ANNI E PIU' DA MACELLO</text:p>
          </table:table-cell>
          <table:table-cell office:value-type="string" table:style-name="ce14">
            <text:p>J05</text:p>
          </table:table-cell>
          <table:table-cell office:value-type="string" table:style-name="ce7">
            <text:p>Bovini maschi di 2 anni e più</text:p>
          </table:table-cell>
          <table:table-cell office:value-type="string" table:style-name="ce5">
            <text:p>Nr capi</text:p>
          </table:table-cell>
          <table:table-cell office:value-type="float" office:value="389.95" table:style-name="ce15">
            <text:p><text:s/>389,9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4</text:p>
          </table:table-cell>
          <table:table-cell office:value-type="string" table:style-name="ce5">
            <text:p>BOVINI FEMMINE DI 2 ANNI E PIU' DA MACELLO</text:p>
          </table:table-cell>
          <table:table-cell office:value-type="string" table:style-name="ce14">
            <text:p>J06</text:p>
          </table:table-cell>
          <table:table-cell office:value-type="string" table:style-name="ce7">
            <text:p>Giovenche di 2 anni e più</text:p>
          </table:table-cell>
          <table:table-cell office:value-type="string" table:style-name="ce5">
            <text:p>Nr capi</text:p>
          </table:table-cell>
          <table:table-cell office:value-type="float" office:value="421.57" table:style-name="ce15">
            <text:p><text:s/>421,57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5</text:p>
          </table:table-cell>
          <table:table-cell office:value-type="string" table:style-name="ce5">
            <text:p>BOVINI MASCHI DI 2 ANNI E PIU' DA ALLEVAMENTO</text:p>
          </table:table-cell>
          <table:table-cell office:value-type="string" table:style-name="ce14">
            <text:p>J05</text:p>
          </table:table-cell>
          <table:table-cell office:value-type="string" table:style-name="ce7">
            <text:p>Bovini maschi di 2 anni e più</text:p>
          </table:table-cell>
          <table:table-cell office:value-type="string" table:style-name="ce5">
            <text:p>Nr capi</text:p>
          </table:table-cell>
          <table:table-cell office:value-type="float" office:value="389.95" table:style-name="ce15">
            <text:p><text:s/>389,9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OV016</text:p>
          </table:table-cell>
          <table:table-cell office:value-type="string" table:style-name="ce5">
            <text:p>BOVINI FEMMINE DI 2 ANNI E PIU' DA ALLEVAMENTO</text:p>
          </table:table-cell>
          <table:table-cell office:value-type="string" table:style-name="ce14">
            <text:p>J06</text:p>
          </table:table-cell>
          <table:table-cell office:value-type="string" table:style-name="ce7">
            <text:p>Giovenche di 2 anni e più</text:p>
          </table:table-cell>
          <table:table-cell office:value-type="string" table:style-name="ce5">
            <text:p>Nr capi</text:p>
          </table:table-cell>
          <table:table-cell office:value-type="float" office:value="421.57" table:style-name="ce15">
            <text:p><text:s/>421,5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V017</text:p>
          </table:table-cell>
          <table:table-cell office:value-type="string" table:style-name="ce5">
            <text:p>TORI</text:p>
          </table:table-cell>
          <table:table-cell office:value-type="string" table:style-name="ce14">
            <text:p>J05</text:p>
          </table:table-cell>
          <table:table-cell office:value-type="string" table:style-name="ce7">
            <text:p>Bovini maschi di 2 anni e più</text:p>
          </table:table-cell>
          <table:table-cell office:value-type="string" table:style-name="ce5">
            <text:p>Nr capi</text:p>
          </table:table-cell>
          <table:table-cell office:value-type="float" office:value="389.95" table:style-name="ce15">
            <text:p><text:s/>389,9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F001</text:p>
          </table:table-cell>
          <table:table-cell office:value-type="string" table:style-name="ce5">
            <text:p>BUFALE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F002</text:p>
          </table:table-cell>
          <table:table-cell office:value-type="string" table:style-name="ce5">
            <text:p>VITELLI MASCHI FINO A 6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UF003</text:p>
          </table:table-cell>
          <table:table-cell office:value-type="string" table:style-name="ce5">
            <text:p>VITELLI FEMMINE FINO A 6 MESI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F004</text:p>
          </table:table-cell>
          <table:table-cell office:value-type="string" table:style-name="ce5">
            <text:p>VITELLI MASCHI DA 6 A 12 MESI</text:p>
          </table:table-cell>
          <table:table-cell office:value-type="string" table:style-name="ce14">
            <text:p>J02</text:p>
          </table:table-cell>
          <table:table-cell office:value-type="string" table:style-name="ce7">
            <text:p>Bovini maschi e femmine meno di 1 anno<text:s text:c="2"/></text:p>
          </table:table-cell>
          <table:table-cell office:value-type="string" table:style-name="ce5">
            <text:p>Nr capi</text:p>
          </table:table-cell>
          <table:table-cell office:value-type="float" office:value="998.85" table:style-name="ce15">
            <text:p><text:s/>998,8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UF005</text:p>
          </table:table-cell>
          <table:table-cell office:value-type="string" table:style-name="ce5">
            <text:p>VITELLI FEMMINE DA 6 A 12 MESI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F006</text:p>
          </table:table-cell>
          <table:table-cell office:value-type="string" table:style-name="ce5">
            <text:p>BUFALI MASCHI DA 1 A 2 ANNI</text:p>
          </table:table-cell>
          <table:table-cell office:value-type="string" table:style-name="ce14">
            <text:p>J03</text:p>
          </table:table-cell>
          <table:table-cell office:value-type="string" table:style-name="ce7">
            <text:p>Bovini maschi da 1 a meno di 2 anni</text:p>
          </table:table-cell>
          <table:table-cell office:value-type="string" table:style-name="ce5">
            <text:p>Nr capi</text:p>
          </table:table-cell>
          <table:table-cell office:value-type="float" office:value="544.01" table:style-name="ce15">
            <text:p><text:s/>544,01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UF007</text:p>
          </table:table-cell>
          <table:table-cell office:value-type="string" table:style-name="ce5">
            <text:p>BUFALI FEMMINE DA 1 A 2 ANNI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UF008</text:p>
          </table:table-cell>
          <table:table-cell office:value-type="string" table:style-name="ce5">
            <text:p>BUFALI MASCHI DI 2 ANNI E PIU'</text:p>
          </table:table-cell>
          <table:table-cell office:value-type="string" table:style-name="ce14">
            <text:p>J05</text:p>
          </table:table-cell>
          <table:table-cell office:value-type="string" table:style-name="ce7">
            <text:p>Bovini maschi di 2 anni e più</text:p>
          </table:table-cell>
          <table:table-cell office:value-type="string" table:style-name="ce5">
            <text:p>Nr capi</text:p>
          </table:table-cell>
          <table:table-cell office:value-type="float" office:value="389.95" table:style-name="ce15">
            <text:p><text:s/>389,9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UF009</text:p>
          </table:table-cell>
          <table:table-cell office:value-type="string" table:style-name="ce5">
            <text:p>BUFALI FEMMINE DI 2 ANNI E PIU'</text:p>
          </table:table-cell>
          <table:table-cell office:value-type="string" table:style-name="ce14">
            <text:p>J07</text:p>
          </table:table-cell>
          <table:table-cell office:value-type="string" table:style-name="ce7">
            <text:p>Vacche lattifere</text:p>
          </table:table-cell>
          <table:table-cell office:value-type="string" table:style-name="ce5">
            <text:p>Nr capi</text:p>
          </table:table-cell>
          <table:table-cell office:value-type="float" office:value="916.26" table:style-name="ce15">
            <text:p><text:s/>916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F010</text:p>
          </table:table-cell>
          <table:table-cell office:value-type="string" table:style-name="ce5">
            <text:p>TORI BUFALINI</text:p>
          </table:table-cell>
          <table:table-cell office:value-type="string" table:style-name="ce14">
            <text:p>J05</text:p>
          </table:table-cell>
          <table:table-cell office:value-type="string" table:style-name="ce7">
            <text:p>Bovini maschi di 2 anni e più</text:p>
          </table:table-cell>
          <table:table-cell office:value-type="string" table:style-name="ce5">
            <text:p>Nr capi</text:p>
          </table:table-cell>
          <table:table-cell office:value-type="float" office:value="389.95" table:style-name="ce15">
            <text:p><text:s/>389,95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I001</text:p>
          </table:table-cell>
          <table:table-cell office:value-type="string" table:style-name="ce5">
            <text:p>ALL. DA RIPRODUZIONE - SCROFE IN GESTAZIONE</text:p>
          </table:table-cell>
          <table:table-cell office:value-type="string" table:style-name="ce14">
            <text:p>J12</text:p>
          </table:table-cell>
          <table:table-cell office:value-type="string" table:style-name="ce7">
            <text:p>Scrofe da riproduzione &gt; 50 Kg</text:p>
          </table:table-cell>
          <table:table-cell office:value-type="string" table:style-name="ce5">
            <text:p>Nr capi</text:p>
          </table:table-cell>
          <table:table-cell office:value-type="float" office:value="1971.03" table:style-name="ce15">
            <text:p><text:s/>1.971,03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UI002</text:p>
          </table:table-cell>
          <table:table-cell office:value-type="string" table:style-name="ce5">
            <text:p>ALL. DA RIPRODUZIONE - SCROFE IN ZONA PARTO (COMPRESA QUOTA SUINETTI FINO A 6 KG)</text:p>
          </table:table-cell>
          <table:table-cell office:value-type="string" table:style-name="ce14">
            <text:p>J12</text:p>
          </table:table-cell>
          <table:table-cell office:value-type="string" table:style-name="ce7">
            <text:p>Scrofe da riproduzione &gt; 50 Kg</text:p>
          </table:table-cell>
          <table:table-cell office:value-type="string" table:style-name="ce5">
            <text:p>Nr capi</text:p>
          </table:table-cell>
          <table:table-cell office:value-type="float" office:value="1971.03" table:style-name="ce15">
            <text:p><text:s/>1.971,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UI003</text:p>
          </table:table-cell>
          <table:table-cell office:value-type="string" table:style-name="ce5">
            <text:p>ALL. DA RIPRODUZIONE - VERRI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I004</text:p>
          </table:table-cell>
          <table:table-cell office:value-type="string" table:style-name="ce5">
            <text:p>ALL. DA RIPRODUZIONE - LATTONZOLI (6-30 KG)</text:p>
          </table:table-cell>
          <table:table-cell office:value-type="string" table:style-name="ce14">
            <text:p>J11</text:p>
          </table:table-cell>
          <table:table-cell office:value-type="string" table:style-name="ce7">
            <text:p>Lattonzoli &lt; 20 Kg<text:s text:c="3"/></text:p>
          </table:table-cell>
          <table:table-cell office:value-type="string" table:style-name="ce5">
            <text:p>Nr capi</text:p>
          </table:table-cell>
          <table:table-cell office:value-type="float" office:value="353.12" table:style-name="ce15">
            <text:p><text:s/>353,1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I005</text:p>
          </table:table-cell>
          <table:table-cell office:value-type="string" table:style-name="ce5">
            <text:p>ALL. DA RIPRODUZIONE - SCROFETTE (85-130 KG)</text:p>
          </table:table-cell>
          <table:table-cell office:value-type="string" table:style-name="ce14">
            <text:p>J12</text:p>
          </table:table-cell>
          <table:table-cell office:value-type="string" table:style-name="ce7">
            <text:p>Scrofe da riproduzione &gt; 50 Kg</text:p>
          </table:table-cell>
          <table:table-cell office:value-type="string" table:style-name="ce5">
            <text:p>Nr capi</text:p>
          </table:table-cell>
          <table:table-cell office:value-type="float" office:value="1971.03" table:style-name="ce15">
            <text:p><text:s/>1.971,03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06</text:p>
          </table:table-cell>
          <table:table-cell office:value-type="string" table:style-name="ce5">
            <text:p>ALL. DA ACCRESCIMENTO-INGRASSO - MAGRONCELLI (31-50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07</text:p>
          </table:table-cell>
          <table:table-cell office:value-type="string" table:style-name="ce5">
            <text:p>ALL. DA ACCRESCIMENTO-INGRASSO - MAGRONI E SCROFETTE (51-85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08</text:p>
          </table:table-cell>
          <table:table-cell office:value-type="string" table:style-name="ce5">
            <text:p>ALL. DA ACCRESCIMENTO-INGRASSO - SUINI MAGRI DA MACELLERIA (86-110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09</text:p>
          </table:table-cell>
          <table:table-cell office:value-type="string" table:style-name="ce5">
            <text:p>ALL. DA INGRASSO - SUINI GRASSI DA SALUMIFICIO (86-160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10</text:p>
          </table:table-cell>
          <table:table-cell office:value-type="string" table:style-name="ce5">
            <text:p>ALL. DA INGRASSO - SUINI MAGRI DA MACELLERIA (31-110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UI011</text:p>
          </table:table-cell>
          <table:table-cell office:value-type="string" table:style-name="ce5">
            <text:p>ALL. DA INGRASSO - SUINI GRASSI DA SALUMIFICIO (31-160 KG)</text:p>
          </table:table-cell>
          <table:table-cell office:value-type="string" table:style-name="ce14">
            <text:p>J13</text:p>
          </table:table-cell>
          <table:table-cell office:value-type="string" table:style-name="ce7">
            <text:p>Altri suini (verri e suini da ingrasso &gt; 20 Kg)</text:p>
          </table:table-cell>
          <table:table-cell office:value-type="string" table:style-name="ce5">
            <text:p>Nr capi</text:p>
          </table:table-cell>
          <table:table-cell office:value-type="float" office:value="580.59" table:style-name="ce15">
            <text:p><text:s/>580,59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VI001</text:p>
          </table:table-cell>
          <table:table-cell office:value-type="string" table:style-name="ce5">
            <text:p>AGNELLI OVINI CON MENO DI <text:s/>3 MESI</text:p>
          </table:table-cell>
          <table:table-cell office:value-type="string" table:style-name="ce14">
            <text:p>J09B</text:p>
          </table:table-cell>
          <table:table-cell office:value-type="string" table:style-name="ce7">
            <text:p>Altri ovini (arieti, agnelli)</text:p>
          </table:table-cell>
          <table:table-cell office:value-type="string" table:style-name="ce5">
            <text:p>Nr capi</text:p>
          </table:table-cell>
          <table:table-cell office:value-type="float" office:value="169.08" table:style-name="ce15">
            <text:p><text:s/>169,0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VI002</text:p>
          </table:table-cell>
          <table:table-cell office:value-type="string" table:style-name="ce5">
            <text:p>AGNELLONI OVINI DA 3 A 7 MESI</text:p>
          </table:table-cell>
          <table:table-cell office:value-type="string" table:style-name="ce14">
            <text:p>J09B</text:p>
          </table:table-cell>
          <table:table-cell office:value-type="string" table:style-name="ce7">
            <text:p>Altri ovini (arieti, agnelli)</text:p>
          </table:table-cell>
          <table:table-cell office:value-type="string" table:style-name="ce5">
            <text:p>Nr capi</text:p>
          </table:table-cell>
          <table:table-cell office:value-type="float" office:value="169.08" table:style-name="ce15">
            <text:p><text:s/>169,0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VI003</text:p>
          </table:table-cell>
          <table:table-cell office:value-type="string" table:style-name="ce5">
            <text:p>PECORE DA RIPRODUZIONE</text:p>
          </table:table-cell>
          <table:table-cell office:value-type="string" table:style-name="ce14">
            <text:p>J09A</text:p>
          </table:table-cell>
          <table:table-cell office:value-type="string" table:style-name="ce7">
            <text:p>Pecore</text:p>
          </table:table-cell>
          <table:table-cell office:value-type="string" table:style-name="ce5">
            <text:p>Nr capi</text:p>
          </table:table-cell>
          <table:table-cell office:value-type="float" office:value="258.79000000000002" table:style-name="ce15">
            <text:p><text:s/>258,7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VI004</text:p>
          </table:table-cell>
          <table:table-cell office:value-type="string" table:style-name="ce5">
            <text:p>ALTRI OVINI</text:p>
          </table:table-cell>
          <table:table-cell office:value-type="string" table:style-name="ce14">
            <text:p>J09B</text:p>
          </table:table-cell>
          <table:table-cell office:value-type="string" table:style-name="ce7">
            <text:p>Altri ovini (arieti, agnelli)</text:p>
          </table:table-cell>
          <table:table-cell office:value-type="string" table:style-name="ce5">
            <text:p>Nr capi</text:p>
          </table:table-cell>
          <table:table-cell office:value-type="float" office:value="169.08" table:style-name="ce15">
            <text:p><text:s/>169,08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P001</text:p>
          </table:table-cell>
          <table:table-cell office:value-type="string" table:style-name="ce5">
            <text:p>CAPRETTI CON MENO DI <text:s/>3 MESI</text:p>
          </table:table-cell>
          <table:table-cell office:value-type="string" table:style-name="ce14">
            <text:p>J10B</text:p>
          </table:table-cell>
          <table:table-cell office:value-type="string" table:style-name="ce7">
            <text:p>Altri caprini</text:p>
          </table:table-cell>
          <table:table-cell office:value-type="string" table:style-name="ce5">
            <text:p>Nr capi</text:p>
          </table:table-cell>
          <table:table-cell office:value-type="float" office:value="79.84" table:style-name="ce15">
            <text:p><text:s/>79,8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002</text:p>
          </table:table-cell>
          <table:table-cell office:value-type="string" table:style-name="ce5">
            <text:p>CAPRETTI DA 3 A 7 MESI</text:p>
          </table:table-cell>
          <table:table-cell office:value-type="string" table:style-name="ce14">
            <text:p>J10B</text:p>
          </table:table-cell>
          <table:table-cell office:value-type="string" table:style-name="ce7">
            <text:p>Altri caprini</text:p>
          </table:table-cell>
          <table:table-cell office:value-type="string" table:style-name="ce5">
            <text:p>Nr capi</text:p>
          </table:table-cell>
          <table:table-cell office:value-type="float" office:value="79.84" table:style-name="ce15">
            <text:p><text:s/>79,8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003</text:p>
          </table:table-cell>
          <table:table-cell office:value-type="string" table:style-name="ce5">
            <text:p>CAPRE DA RIPRODUZIONE</text:p>
          </table:table-cell>
          <table:table-cell office:value-type="string" table:style-name="ce14">
            <text:p>J10A</text:p>
          </table:table-cell>
          <table:table-cell office:value-type="string" table:style-name="ce7">
            <text:p>Capre</text:p>
          </table:table-cell>
          <table:table-cell office:value-type="string" table:style-name="ce5">
            <text:p>Nr capi</text:p>
          </table:table-cell>
          <table:table-cell office:value-type="float" office:value="190.68" table:style-name="ce15">
            <text:p><text:s/>190,6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P004</text:p>
          </table:table-cell>
          <table:table-cell office:value-type="string" table:style-name="ce5">
            <text:p>ALTRI CAPRINI</text:p>
          </table:table-cell>
          <table:table-cell office:value-type="string" table:style-name="ce14">
            <text:p>J10B</text:p>
          </table:table-cell>
          <table:table-cell office:value-type="string" table:style-name="ce7">
            <text:p>Altri caprini</text:p>
          </table:table-cell>
          <table:table-cell office:value-type="string" table:style-name="ce5">
            <text:p>Nr capi</text:p>
          </table:table-cell>
          <table:table-cell office:value-type="float" office:value="79.84" table:style-name="ce15">
            <text:p><text:s/>79,8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QU001</text:p>
          </table:table-cell>
          <table:table-cell office:value-type="string" table:style-name="ce5">
            <text:p>ASINI CON MENO DI 6 MESI</text:p>
          </table:table-cell>
          <table:table-cell office:value-type="string" table:style-name="ce14">
            <text:p>J01</text:p>
          </table:table-cell>
          <table:table-cell office:value-type="string" table:style-name="ce7">
            <text:p>Equini in complesso (di tutte le età)</text:p>
          </table:table-cell>
          <table:table-cell office:value-type="string" table:style-name="ce5">
            <text:p>Nr capi</text:p>
          </table:table-cell>
          <table:table-cell office:value-type="float" office:value="621.33000000000004" table:style-name="ce15">
            <text:p><text:s/>621,3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QU002</text:p>
          </table:table-cell>
          <table:table-cell office:value-type="string" table:style-name="ce5">
            <text:p>ASINI OLTRE 6 MESI</text:p>
          </table:table-cell>
          <table:table-cell office:value-type="string" table:style-name="ce14">
            <text:p>J01</text:p>
          </table:table-cell>
          <table:table-cell office:value-type="string" table:style-name="ce7">
            <text:p>Equini in complesso (di tutte le età)</text:p>
          </table:table-cell>
          <table:table-cell office:value-type="string" table:style-name="ce5">
            <text:p>Nr capi</text:p>
          </table:table-cell>
          <table:table-cell office:value-type="float" office:value="621.33000000000004" table:style-name="ce15">
            <text:p><text:s/>621,3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QU003</text:p>
          </table:table-cell>
          <table:table-cell office:value-type="string" table:style-name="ce5">
            <text:p>EQUINI CON MENO DI 6 MESI</text:p>
          </table:table-cell>
          <table:table-cell office:value-type="string" table:style-name="ce14">
            <text:p>J01</text:p>
          </table:table-cell>
          <table:table-cell office:value-type="string" table:style-name="ce7">
            <text:p>Equini in complesso (di tutte le età)</text:p>
          </table:table-cell>
          <table:table-cell office:value-type="string" table:style-name="ce5">
            <text:p>Nr capi</text:p>
          </table:table-cell>
          <table:table-cell office:value-type="float" office:value="621.33000000000004" table:style-name="ce15">
            <text:p><text:s/>621,3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QU004</text:p>
          </table:table-cell>
          <table:table-cell office:value-type="string" table:style-name="ce5">
            <text:p>EQUINI OLTRE 6 MESI</text:p>
          </table:table-cell>
          <table:table-cell office:value-type="string" table:style-name="ce14">
            <text:p>J01</text:p>
          </table:table-cell>
          <table:table-cell office:value-type="string" table:style-name="ce7">
            <text:p>Equini in complesso (di tutte le età)</text:p>
          </table:table-cell>
          <table:table-cell office:value-type="string" table:style-name="ce5">
            <text:p>Nr capi</text:p>
          </table:table-cell>
          <table:table-cell office:value-type="float" office:value="621.33000000000004" table:style-name="ce15">
            <text:p><text:s/>621,3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QU005</text:p>
          </table:table-cell>
          <table:table-cell office:value-type="string" table:style-name="ce5">
            <text:p>ALTRI EQUIDI</text:p>
          </table:table-cell>
          <table:table-cell office:value-type="string" table:style-name="ce14">
            <text:p>J01</text:p>
          </table:table-cell>
          <table:table-cell office:value-type="string" table:style-name="ce7">
            <text:p>Equini in complesso (di tutte le età)</text:p>
          </table:table-cell>
          <table:table-cell office:value-type="string" table:style-name="ce5">
            <text:p>Nr capi</text:p>
          </table:table-cell>
          <table:table-cell office:value-type="float" office:value="621.33000000000004" table:style-name="ce15">
            <text:p><text:s/>621,3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001</text:p>
          </table:table-cell>
          <table:table-cell office:value-type="string" table:style-name="ce5">
            <text:p>CONIGLIE FATTRICI</text:p>
          </table:table-cell>
          <table:table-cell office:value-type="string" table:style-name="ce14">
            <text:p>J17</text:p>
          </table:table-cell>
          <table:table-cell office:value-type="string" table:style-name="ce7">
            <text:p>Coniglie fattrici</text:p>
          </table:table-cell>
          <table:table-cell office:value-type="string" table:style-name="ce5">
            <text:p>Nr capi</text:p>
          </table:table-cell>
          <table:table-cell office:value-type="float" office:value="74.52" table:style-name="ce15">
            <text:p><text:s/>74,52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002</text:p>
          </table:table-cell>
          <table:table-cell office:value-type="string" table:style-name="ce5">
            <text:p>CONIGLIE FATTRICI CON CORREDO</text:p>
          </table:table-cell>
          <table:table-cell office:value-type="string" table:style-name="ce14">
            <text:p>J17</text:p>
          </table:table-cell>
          <table:table-cell office:value-type="string" table:style-name="ce7">
            <text:p>Coniglie fattrici</text:p>
          </table:table-cell>
          <table:table-cell office:value-type="string" table:style-name="ce5">
            <text:p>Nr capi</text:p>
          </table:table-cell>
          <table:table-cell office:value-type="float" office:value="74.52" table:style-name="ce15">
            <text:p><text:s/>74,52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003</text:p>
          </table:table-cell>
          <table:table-cell office:value-type="string" table:style-name="ce5">
            <text:p>CONIGLI DA CARNE</text:p>
          </table:table-cell>
          <table:table-cell office:value-type="string" table:style-name="ce16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I001</text:p>
          </table:table-cell>
          <table:table-cell office:value-type="string" table:style-name="ce5">
            <text:p>API (IN ARNIE)</text:p>
          </table:table-cell>
          <table:table-cell office:value-type="string" table:style-name="ce14">
            <text:p>J18</text:p>
          </table:table-cell>
          <table:table-cell office:value-type="string" table:style-name="ce7">
            <text:p>Api</text:p>
          </table:table-cell>
          <table:table-cell office:value-type="string" table:style-name="ce5">
            <text:p>Nr Alveari</text:p>
          </table:table-cell>
          <table:table-cell office:value-type="float" office:value="44.08" table:style-name="ce15">
            <text:p><text:s/>44,0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1</text:p>
          </table:table-cell>
          <table:table-cell office:value-type="string" table:style-name="ce5">
            <text:p>POLLI DA CARNE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2</text:p>
          </table:table-cell>
          <table:table-cell office:value-type="string" table:style-name="ce5">
            <text:p>GALLETTI DA CARNE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3</text:p>
          </table:table-cell>
          <table:table-cell office:value-type="string" table:style-name="ce5">
            <text:p>OVAIOLE (CAPO LEGGERO)</text:p>
          </table:table-cell>
          <table:table-cell office:value-type="string" table:style-name="ce14">
            <text:p>J15</text:p>
          </table:table-cell>
          <table:table-cell office:value-type="string" table:style-name="ce7">
            <text:p>Galline ovaiole</text:p>
          </table:table-cell>
          <table:table-cell office:value-type="string" table:style-name="ce5">
            <text:p>centinaia capi</text:p>
          </table:table-cell>
          <table:table-cell office:value-type="float" office:value="3393.45" table:style-name="ce15">
            <text:p><text:s/>3.393,4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4</text:p>
          </table:table-cell>
          <table:table-cell office:value-type="string" table:style-name="ce5">
            <text:p>OVAIOLE (CAPO PESANTE)</text:p>
          </table:table-cell>
          <table:table-cell office:value-type="string" table:style-name="ce14">
            <text:p>J15</text:p>
          </table:table-cell>
          <table:table-cell office:value-type="string" table:style-name="ce7">
            <text:p>Galline ovaiole</text:p>
          </table:table-cell>
          <table:table-cell office:value-type="string" table:style-name="ce5">
            <text:p>centinaia capi</text:p>
          </table:table-cell>
          <table:table-cell office:value-type="float" office:value="3393.45" table:style-name="ce15">
            <text:p><text:s/>3.393,4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5</text:p>
          </table:table-cell>
          <table:table-cell office:value-type="string" table:style-name="ce5">
            <text:p>POLLASTRE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L006</text:p>
          </table:table-cell>
          <table:table-cell office:value-type="string" table:style-name="ce5">
            <text:p>POLLI DA RIPRODUZIONE (CAPO LEGGERO)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L007</text:p>
          </table:table-cell>
          <table:table-cell office:value-type="string" table:style-name="ce5">
            <text:p>POLLI DA RIPRODUZIONE (CAPO PESANTE)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L008</text:p>
          </table:table-cell>
          <table:table-cell office:value-type="string" table:style-name="ce5">
            <text:p>CAPPONI</text:p>
          </table:table-cell>
          <table:table-cell office:value-type="string" table:style-name="ce14">
            <text:p>J14</text:p>
          </table:table-cell>
          <table:table-cell office:value-type="string" table:style-name="ce7">
            <text:p>Polli da carne – broilers</text:p>
          </table:table-cell>
          <table:table-cell office:value-type="string" table:style-name="ce5">
            <text:p>centinaia capi</text:p>
          </table:table-cell>
          <table:table-cell office:value-type="float" office:value="2371.46" table:style-name="ce15">
            <text:p><text:s/>2.371,4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1</text:p>
          </table:table-cell>
          <table:table-cell office:value-type="string" table:style-name="ce5">
            <text:p>TACCHINI MASCHI DA RIPRODUZIONE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2</text:p>
          </table:table-cell>
          <table:table-cell office:value-type="string" table:style-name="ce5">
            <text:p>TACCHINI FEMMINE DA RIPRODUZIONE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3</text:p>
          </table:table-cell>
          <table:table-cell office:value-type="string" table:style-name="ce5">
            <text:p>TACCHINI MASCHI DA CARNE LEGGERI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4</text:p>
          </table:table-cell>
          <table:table-cell office:value-type="string" table:style-name="ce5">
            <text:p>TACCHINI FEMMINE DA CARNE LEGGERI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5</text:p>
          </table:table-cell>
          <table:table-cell office:value-type="string" table:style-name="ce5">
            <text:p>TACCHINI MASCHI DA CARNE PESANTI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AC006</text:p>
          </table:table-cell>
          <table:table-cell office:value-type="string" table:style-name="ce5">
            <text:p>TACCHINI FEMMINE DA CARNE PESANTI</text:p>
          </table:table-cell>
          <table:table-cell office:value-type="string" table:style-name="ce14">
            <text:p>J16A</text:p>
          </table:table-cell>
          <table:table-cell office:value-type="string" table:style-name="ce7">
            <text:p>Tacchini</text:p>
          </table:table-cell>
          <table:table-cell office:value-type="string" table:style-name="ce5">
            <text:p>centinaia capi</text:p>
          </table:table-cell>
          <table:table-cell office:value-type="float" office:value="6777.26" table:style-name="ce15">
            <text:p><text:s/>6.777,2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001</text:p>
          </table:table-cell>
          <table:table-cell office:value-type="string" table:style-name="ce5">
            <text:p>PERNICI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002</text:p>
          </table:table-cell>
          <table:table-cell office:value-type="string" table:style-name="ce5">
            <text:p>PERNICI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A001</text:p>
          </table:table-cell>
          <table:table-cell office:value-type="string" table:style-name="ce5">
            <text:p>QUAGLIE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A002</text:p>
          </table:table-cell>
          <table:table-cell office:value-type="string" table:style-name="ce5">
            <text:p>QUAGLI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A001</text:p>
          </table:table-cell>
          <table:table-cell office:value-type="string" table:style-name="ce5">
            <text:p>STARNE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A002</text:p>
          </table:table-cell>
          <table:table-cell office:value-type="string" table:style-name="ce5">
            <text:p>STAR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C001</text:p>
          </table:table-cell>
          <table:table-cell office:value-type="string" table:style-name="ce5">
            <text:p>PICCIONI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C002</text:p>
          </table:table-cell>
          <table:table-cell office:value-type="string" table:style-name="ce5">
            <text:p>PICCIONI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CH001</text:p>
          </table:table-cell>
          <table:table-cell office:value-type="string" table:style-name="ce5">
            <text:p>OCHE DA RIPRODUZIONE</text:p>
          </table:table-cell>
          <table:table-cell office:value-type="string" table:style-name="ce14">
            <text:p>J16B</text:p>
          </table:table-cell>
          <table:table-cell office:value-type="string" table:style-name="ce7">
            <text:p>Anatre</text:p>
          </table:table-cell>
          <table:table-cell office:value-type="string" table:style-name="ce5">
            <text:p>centinaia capi</text:p>
          </table:table-cell>
          <table:table-cell office:value-type="float" office:value="1678" table:style-name="ce15">
            <text:p><text:s/>1.678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CH002</text:p>
          </table:table-cell>
          <table:table-cell office:value-type="string" table:style-name="ce5">
            <text:p>OCHE DA CARNE</text:p>
          </table:table-cell>
          <table:table-cell office:value-type="string" table:style-name="ce14">
            <text:p>J16B</text:p>
          </table:table-cell>
          <table:table-cell office:value-type="string" table:style-name="ce7">
            <text:p>Anatre</text:p>
          </table:table-cell>
          <table:table-cell office:value-type="string" table:style-name="ce5">
            <text:p>centinaia capi</text:p>
          </table:table-cell>
          <table:table-cell office:value-type="float" office:value="1678" table:style-name="ce15">
            <text:p><text:s/>1.678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R001</text:p>
          </table:table-cell>
          <table:table-cell office:value-type="string" table:style-name="ce5">
            <text:p>FARAONE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R002</text:p>
          </table:table-cell>
          <table:table-cell office:value-type="string" table:style-name="ce5">
            <text:p>FARA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G001</text:p>
          </table:table-cell>
          <table:table-cell office:value-type="string" table:style-name="ce5">
            <text:p>FAGIANI DA RIPRODUZION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G002</text:p>
          </table:table-cell>
          <table:table-cell office:value-type="string" table:style-name="ce5">
            <text:p>FAGIANI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R001</text:p>
          </table:table-cell>
          <table:table-cell office:value-type="string" table:style-name="ce5">
            <text:p>STRUZZI DA RIPRODUZIONE</text:p>
          </table:table-cell>
          <table:table-cell office:value-type="string" table:style-name="ce14">
            <text:p>J16C</text:p>
          </table:table-cell>
          <table:table-cell office:value-type="string" table:style-name="ce7">
            <text:p>Struzzi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TR002</text:p>
          </table:table-cell>
          <table:table-cell office:value-type="string" table:style-name="ce5">
            <text:p>STRUZZI DA CARNE</text:p>
          </table:table-cell>
          <table:table-cell office:value-type="string" table:style-name="ce14">
            <text:p>J16C</text:p>
          </table:table-cell>
          <table:table-cell office:value-type="string" table:style-name="ce7">
            <text:p>Struzzi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001</text:p>
          </table:table-cell>
          <table:table-cell office:value-type="string" table:style-name="ce5">
            <text:p>ANATRE DA RIPRODUZIONE</text:p>
          </table:table-cell>
          <table:table-cell office:value-type="string" table:style-name="ce14">
            <text:p>J16B</text:p>
          </table:table-cell>
          <table:table-cell office:value-type="string" table:style-name="ce7">
            <text:p>Anatre</text:p>
          </table:table-cell>
          <table:table-cell office:value-type="string" table:style-name="ce5">
            <text:p>centinaia capi</text:p>
          </table:table-cell>
          <table:table-cell office:value-type="float" office:value="1678" table:style-name="ce15">
            <text:p><text:s/>1.678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002</text:p>
          </table:table-cell>
          <table:table-cell office:value-type="string" table:style-name="ce5">
            <text:p>ANATRE DA CARNE</text:p>
          </table:table-cell>
          <table:table-cell office:value-type="string" table:style-name="ce14">
            <text:p>J16B</text:p>
          </table:table-cell>
          <table:table-cell office:value-type="string" table:style-name="ce7">
            <text:p>Anatre</text:p>
          </table:table-cell>
          <table:table-cell office:value-type="string" table:style-name="ce5">
            <text:p>centinaia capi</text:p>
          </table:table-cell>
          <table:table-cell office:value-type="float" office:value="1678" table:style-name="ce15">
            <text:p><text:s/>1.678,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L001</text:p>
          </table:table-cell>
          <table:table-cell office:value-type="string" table:style-name="ce5">
            <text:p>COLOMBE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MU001</text:p>
          </table:table-cell>
          <table:table-cell office:value-type="string" table:style-name="ce5">
            <text:p>EMU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VI001</text:p>
          </table:table-cell>
          <table:table-cell office:value-type="string" table:style-name="ce5">
            <text:p>AVICOLI MISTI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001</text:p>
          </table:table-cell>
          <table:table-cell office:value-type="string" table:style-name="ce5">
            <text:p>COTURNICI DA RIPRODUZIONE</text:p>
          </table:table-cell>
          <table:table-cell office:value-type="string" table:style-name="ce16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002</text:p>
          </table:table-cell>
          <table:table-cell office:value-type="string" table:style-name="ce5">
            <text:p>COTURNICI</text:p>
          </table:table-cell>
          <table:table-cell office:value-type="string" table:style-name="ce16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T003</text:p>
          </table:table-cell>
          <table:table-cell office:value-type="string" table:style-name="ce5">
            <text:p>ALTRI VOLATILI</text:p>
          </table:table-cell>
          <table:table-cell office:value-type="string" table:style-name="ce17">
            <text:p>J16D</text:p>
          </table:table-cell>
          <table:table-cell office:value-type="string" table:style-name="ce7">
            <text:p>Altro pollame (faraone, ecc.)</text:p>
          </table:table-cell>
          <table:table-cell office:value-type="string" table:style-name="ce5">
            <text:p>centinaia capi</text:p>
          </table:table-cell>
          <table:table-cell office:value-type="float" office:value="1295.4100000000001" table:style-name="ce15">
            <text:p><text:s/>1.295,41<text:s/></text:p>
          </table:table-cell>
          <table:table-cell table:number-columns-repeated="16378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_xlnm._FilterDatabase" table:cell-range-address="produzioni_Zootecniche.$A$1:produzioni_Zootecniche.$F$94" table:base-cell-address="produzioni_Zootecniche.$A$1"/>
        </table:named-expressions>
      </table:table>
      <table:database-ranges>
        <table:database-range table:target-range-address="produzioni_Vegetali.A1:produzioni_Vegetali.F497" table:name="__xlnm._FilterDatabase"/>
        <table:database-range table:target-range-address="produzioni_Zootecniche.A1:produzioni_Zootecniche.F94" table:name="__xlnm._FilterDatabase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Migliaia_32_3" style:display-name="Migliai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 FERRAIUOLO</meta:initial-creator>
    <dc:creator>PAOLO FERRAIUOLO</dc:creator>
    <meta:creation-date>2016-12-12T16:33:20Z</meta:creation-date>
    <dc:date>2016-12-13T10:06:02Z</dc:date>
    <meta:editing-cycles>1</meta:editing-cycles>
    <meta:editing-duration>PT1939S</meta:editing-duration>
  </office:meta>
</office:document-meta>
</file>